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53in"/>
    </style:style>
    <style:style style:name="co2" style:family="table-column">
      <style:table-column-properties fo:break-before="auto" style:column-width="0.7209in"/>
    </style:style>
    <style:style style:name="co3" style:family="table-column">
      <style:table-column-properties fo:break-before="auto" style:column-width="0.7646in"/>
    </style:style>
    <style:style style:name="co4" style:family="table-column">
      <style:table-column-properties fo:break-before="auto" style:column-width="0.428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0.6984in"/>
    </style:style>
    <style:style style:name="co7" style:family="table-column">
      <style:table-column-properties fo:break-before="auto" style:column-width="0.7008in"/>
    </style:style>
    <style:style style:name="co8" style:family="table-column">
      <style:table-column-properties fo:break-before="auto" style:column-width="0.5898in"/>
    </style:style>
    <style:style style:name="co9" style:family="table-column">
      <style:table-column-properties fo:break-before="auto" style:column-width="0.2201in"/>
    </style:style>
    <style:style style:name="co10" style:family="table-column">
      <style:table-column-properties fo:break-before="auto" style:column-width="0.6661in"/>
    </style:style>
    <style:style style:name="co11" style:family="table-column">
      <style:table-column-properties fo:break-before="auto" style:column-width="0.5681in"/>
    </style:style>
    <style:style style:name="co12" style:family="table-column">
      <style:table-column-properties fo:break-before="auto" style:column-width="0.9827in"/>
    </style:style>
    <style:style style:name="co13" style:family="table-column">
      <style:table-column-properties fo:break-before="auto" style:column-width="0.7425in"/>
    </style:style>
    <style:style style:name="co14" style:family="table-column">
      <style:table-column-properties fo:break-before="auto" style:column-width="0.8409in"/>
    </style:style>
    <style:style style:name="co15" style:family="table-column">
      <style:table-column-properties fo:break-before="auto" style:column-width="0.9063in"/>
    </style:style>
    <style:style style:name="co16" style:family="table-column">
      <style:table-column-properties fo:break-before="auto" style:column-width="0.372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14th Century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Selection:</text:p>
          </table:table-cell>
          <table:table-cell office:value-type="string">
            <text:p>Only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float" office:value="1306">
            <text:p>130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307">
            <text:p>130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307">
            <text:p>130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float" office:value="1307">
            <text:p>130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float" office:value="1307">
            <text:p>130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307">
            <text:p>1307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307">
            <text:p>130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08">
            <text:p>130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09">
            <text:p>1309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09">
            <text:p>130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12">
            <text:p>1312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13">
            <text:p>1313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13">
            <text:p>131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317">
            <text:p>131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317">
            <text:p>131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318">
            <text:p>131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318">
            <text:p>131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319">
            <text:p>1319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319">
            <text:p>131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320">
            <text:p>1320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23">
            <text:p>1323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24">
            <text:p>1324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24">
            <text:p>1324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25">
            <text:p>1325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325">
            <text:p>1325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25">
            <text:p>1325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25">
            <text:p>1325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326">
            <text:p>132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26">
            <text:p>132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26">
            <text:p>132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326">
            <text:p>1326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26">
            <text:p>1326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26">
            <text:p>1326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27">
            <text:p>1327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27">
            <text:p>132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328">
            <text:p>132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328">
            <text:p>132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329">
            <text:p>132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330">
            <text:p>133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330">
            <text:p>133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332">
            <text:p>133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333">
            <text:p>133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333">
            <text:p>133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333">
            <text:p>133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334">
            <text:p>133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334">
            <text:p>1334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340">
            <text:p>134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341">
            <text:p>134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341">
            <text:p>134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41">
            <text:p>1341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343">
            <text:p>1343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343">
            <text:p>134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344">
            <text:p>1344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344">
            <text:p>1344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350">
            <text:p>135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float" office:value="1352">
            <text:p>135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352">
            <text:p>135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352">
            <text:p>135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353">
            <text:p>1353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353">
            <text:p>1353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353">
            <text:p>1353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354">
            <text:p>1354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354">
            <text:p>1354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355">
            <text:p>1355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356">
            <text:p>1356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356">
            <text:p>135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57">
            <text:p>1357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360">
            <text:p>136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361">
            <text:p>136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361">
            <text:p>136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361">
            <text:p>136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362">
            <text:p>136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362">
            <text:p>136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364">
            <text:p>136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365">
            <text:p>1365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365">
            <text:p>1365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370">
            <text:p>137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370">
            <text:p>1370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70">
            <text:p>137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370">
            <text:p>1370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71">
            <text:p>1371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71">
            <text:p>137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74">
            <text:p>137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74">
            <text:p>137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74">
            <text:p>137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375">
            <text:p>1375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375">
            <text:p>1375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376">
            <text:p>137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376">
            <text:p>137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376">
            <text:p>1376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380">
            <text:p>138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382">
            <text:p>138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386">
            <text:p>138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387">
            <text:p>138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387">
            <text:p>138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387">
            <text:p>138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388">
            <text:p>138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388">
            <text:p>138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88">
            <text:p>138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89">
            <text:p>1389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89">
            <text:p>138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391">
            <text:p>1391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392">
            <text:p>1392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392">
            <text:p>1392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393">
            <text:p>1393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393">
            <text:p>1393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394">
            <text:p>1394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394">
            <text:p>1394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394">
            <text:p>1394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395">
            <text:p>1395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395">
            <text:p>1395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395">
            <text:p>1395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395">
            <text:p>1395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396">
            <text:p>1396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396">
            <text:p>139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396">
            <text:p>139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397">
            <text:p>139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397">
            <text:p>139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397">
            <text:p>139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397">
            <text:p>139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397">
            <text:p>139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float" office:value="1398">
            <text:p>139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float" office:value="1398">
            <text:p>1398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398">
            <text:p>139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float" office:value="1398">
            <text:p>1398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398">
            <text:p>1398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399">
            <text:p>139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***</text:p>
          </table:table-cell>
          <table:table-cell office:value-type="string">
            <text:p>REPORT</text:p>
          </table:table-cell>
          <table:table-cell office:value-type="string">
            <text:p>***</text:p>
          </table:table-cell>
          <table:table-cell/>
        </table:table-row>
      </table:table>
      <table:table table:name="15th Century" table:style-name="ta1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5" table:number-columns-repeated="4"/>
        <table:table-row table:style-name="ro1">
          <table:table-cell table:number-columns-repeated="5"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406">
            <text:p>1406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406">
            <text:p>1406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406">
            <text:p>1406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407">
            <text:p>1407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407">
            <text:p>1407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407">
            <text:p>1407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410">
            <text:p>1410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411">
            <text:p>1411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411">
            <text:p>1411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413">
            <text:p>1413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414">
            <text:p>1414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414">
            <text:p>1414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415">
            <text:p>1415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419">
            <text:p>1419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420">
            <text:p>1420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420">
            <text:p>1420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420">
            <text:p>1420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421">
            <text:p>1421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421">
            <text:p>1421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423">
            <text:p>1423</text:p>
          </table:table-cell>
          <table:table-cell/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424">
            <text:p>1424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424">
            <text:p>1424</text:p>
          </table:table-cell>
          <table:table-cell/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424">
            <text:p>1424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424">
            <text:p>1424</text:p>
          </table:table-cell>
          <table:table-cell/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425">
            <text:p>1425</text:p>
          </table:table-cell>
          <table:table-cell/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425">
            <text:p>1425</text:p>
          </table:table-cell>
          <table:table-cell/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426">
            <text:p>1426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429">
            <text:p>1429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430">
            <text:p>1430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430">
            <text:p>1430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431">
            <text:p>1431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431">
            <text:p>1431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431">
            <text:p>1431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432">
            <text:p>1432</text:p>
          </table:table-cell>
          <table:table-cell/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432">
            <text:p>1432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433">
            <text:p>1433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433">
            <text:p>1433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434">
            <text:p>1434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434">
            <text:p>1434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434">
            <text:p>1434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438">
            <text:p>1438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438">
            <text:p>1438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439">
            <text:p>1439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440">
            <text:p>1440</text:p>
          </table:table-cell>
          <table:table-cell/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440">
            <text:p>1440</text:p>
          </table:table-cell>
          <table:table-cell/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441">
            <text:p>1441</text:p>
          </table:table-cell>
          <table:table-cell/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441">
            <text:p>1441</text:p>
          </table:table-cell>
          <table:table-cell/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442">
            <text:p>1442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442">
            <text:p>1442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float" office:value="1442">
            <text:p>1442</text:p>
          </table:table-cell>
          <table:table-cell/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442">
            <text:p>1442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442">
            <text:p>1442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float" office:value="1442">
            <text:p>1442</text:p>
          </table:table-cell>
          <table:table-cell/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443">
            <text:p>1443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443">
            <text:p>1443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float" office:value="1443">
            <text:p>1443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445">
            <text:p>1445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446">
            <text:p>1446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446">
            <text:p>1446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450">
            <text:p>1450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452">
            <text:p>1452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453">
            <text:p>1453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453">
            <text:p>1453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453">
            <text:p>1453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454">
            <text:p>1454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454">
            <text:p>1454</text:p>
          </table:table-cell>
          <table:table-cell/>
        </table:table-row>
        <table:table-row table:style-name="ro1">
          <table:table-cell office:value-type="string">
            <text:p>Uranus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455">
            <text:p>1455</text:p>
          </table:table-cell>
          <table:table-cell/>
        </table:table-row>
        <table:table-row table:style-name="ro1">
          <table:table-cell office:value-type="string">
            <text:p>Uranus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456">
            <text:p>1456</text:p>
          </table:table-cell>
          <table:table-cell/>
        </table:table-row>
        <table:table-row table:style-name="ro1">
          <table:table-cell office:value-type="string">
            <text:p>Uranus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456">
            <text:p>1456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460">
            <text:p>1460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460">
            <text:p>1460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460">
            <text:p>1460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463">
            <text:p>1463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463">
            <text:p>1463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464">
            <text:p>1464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466">
            <text:p>1466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466">
            <text:p>1466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467">
            <text:p>1467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467">
            <text:p>1467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468">
            <text:p>1468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469">
            <text:p>1469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469">
            <text:p>1469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470">
            <text:p>1470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472">
            <text:p>1472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476">
            <text:p>1476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476">
            <text:p>1476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477">
            <text:p>1477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477">
            <text:p>1477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478">
            <text:p>1478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478">
            <text:p>1478</text:p>
          </table:table-cell>
          <table:table-cell/>
        </table:table-row>
        <table:table-row table:style-name="ro1">
          <table:table-cell office:value-type="string">
            <text:p>Uranus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478">
            <text:p>1478</text:p>
          </table:table-cell>
          <table:table-cell/>
        </table:table-row>
        <table:table-row table:style-name="ro1">
          <table:table-cell office:value-type="string">
            <text:p>Uranus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479">
            <text:p>1479</text:p>
          </table:table-cell>
          <table:table-cell/>
        </table:table-row>
        <table:table-row table:style-name="ro1">
          <table:table-cell office:value-type="string">
            <text:p>Uranus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479">
            <text:p>1479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480">
            <text:p>1480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486">
            <text:p>1486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float" office:value="1489">
            <text:p>1489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float" office:value="1489">
            <text:p>1489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float" office:value="1489">
            <text:p>1489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491">
            <text:p>1491</text:p>
          </table:table-cell>
          <table:table-cell/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496">
            <text:p>1496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496">
            <text:p>1496</text:p>
          </table:table-cell>
          <table:table-cell/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496">
            <text:p>1496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496">
            <text:p>1496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497">
            <text:p>1497</text:p>
          </table:table-cell>
          <table:table-cell/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497">
            <text:p>1497</text:p>
          </table:table-cell>
          <table:table-cell/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497">
            <text:p>1497</text:p>
          </table:table-cell>
          <table:table-cell/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498">
            <text:p>1498</text:p>
          </table:table-cell>
          <table:table-cell/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498">
            <text:p>1498</text:p>
          </table:table-cell>
          <table:table-cell/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499">
            <text:p>1499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499">
            <text:p>1499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499">
            <text:p>1499</text:p>
          </table:table-cell>
          <table:table-cell/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499">
            <text:p>1499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500">
            <text:p>1500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500">
            <text:p>1500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500">
            <text:p>1500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***</text:p>
          </table:table-cell>
          <table:table-cell office:value-type="string">
            <text:p>REPORT</text:p>
          </table:table-cell>
          <table:table-cell office:value-type="string">
            <text:p>***</text:p>
          </table:table-cell>
          <table:table-cell table:number-columns-repeated="2"/>
        </table:table-row>
      </table:table>
      <table:table table:name="16th Century" table:style-name="ta1" table:print="false">
        <office:forms form:automatic-focus="false" form:apply-design-mode="false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4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501">
            <text:p>150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501">
            <text:p>150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504">
            <text:p>150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505">
            <text:p>1505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505">
            <text:p>1505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507">
            <text:p>150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507">
            <text:p>150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508">
            <text:p>150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509">
            <text:p>150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510">
            <text:p>151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510">
            <text:p>151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512">
            <text:p>151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513">
            <text:p>151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513">
            <text:p>151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518">
            <text:p>1518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522">
            <text:p>152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522">
            <text:p>152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523">
            <text:p>152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523">
            <text:p>152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523">
            <text:p>152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523">
            <text:p>152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523">
            <text:p>152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524">
            <text:p>1524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525">
            <text:p>1525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525">
            <text:p>1525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526">
            <text:p>1526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527">
            <text:p>152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527">
            <text:p>1527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527">
            <text:p>1527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528">
            <text:p>1528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528">
            <text:p>1528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531">
            <text:p>153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531">
            <text:p>153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532">
            <text:p>153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float" office:value="1533">
            <text:p>153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534">
            <text:p>153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535">
            <text:p>1535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535">
            <text:p>1535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538">
            <text:p>1538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538">
            <text:p>1538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539">
            <text:p>1539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539">
            <text:p>153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540">
            <text:p>154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540">
            <text:p>1540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540">
            <text:p>154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540">
            <text:p>154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542">
            <text:p>154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543">
            <text:p>154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543">
            <text:p>154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544">
            <text:p>154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544">
            <text:p>154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544">
            <text:p>154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545">
            <text:p>1545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545">
            <text:p>1545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550">
            <text:p>155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550">
            <text:p>155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550">
            <text:p>155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552">
            <text:p>155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552">
            <text:p>155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552">
            <text:p>155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557">
            <text:p>155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557">
            <text:p>155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558">
            <text:p>155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559">
            <text:p>155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560">
            <text:p>1560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563">
            <text:p>1563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563">
            <text:p>1563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563">
            <text:p>1563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564">
            <text:p>1564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564">
            <text:p>1564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565">
            <text:p>1565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565">
            <text:p>1565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566">
            <text:p>1566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566">
            <text:p>1566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566">
            <text:p>1566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566">
            <text:p>1566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566">
            <text:p>156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566">
            <text:p>156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567">
            <text:p>1567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567">
            <text:p>156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567">
            <text:p>156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567">
            <text:p>156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567">
            <text:p>1567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567">
            <text:p>156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568">
            <text:p>156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568">
            <text:p>156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568">
            <text:p>156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568">
            <text:p>1568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568">
            <text:p>1568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568">
            <text:p>1568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569">
            <text:p>1569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569">
            <text:p>156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Neptune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570">
            <text:p>1570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571">
            <text:p>1571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571">
            <text:p>1571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572">
            <text:p>1572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572">
            <text:p>157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576">
            <text:p>157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576">
            <text:p>157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576">
            <text:p>157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576">
            <text:p>157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577">
            <text:p>157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577">
            <text:p>1577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float" office:value="1580">
            <text:p>158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float" office:value="1580">
            <text:p>158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float" office:value="1580">
            <text:p>158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585">
            <text:p>1585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586">
            <text:p>158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586">
            <text:p>158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587">
            <text:p>1587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590">
            <text:p>159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591">
            <text:p>159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591">
            <text:p>159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592">
            <text:p>159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594">
            <text:p>1594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597">
            <text:p>1597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597">
            <text:p>1597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598">
            <text:p>159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599">
            <text:p>1599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599">
            <text:p>159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600">
            <text:p>160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600">
            <text:p>160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600">
            <text:p>160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600">
            <text:p>1600</text:p>
          </table:table-cell>
        </table:table-row>
      </table:table>
      <table:table table:name="17th Century" table:style-name="ta1" table:print="false">
        <office:forms form:automatic-focus="false" form:apply-design-mode="false"/>
        <table:table-column table:style-name="co1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4" table:default-cell-style-name="Default"/>
        <table:table-column table:style-name="co5"/>
        <table:table-row table:style-name="ro1">
          <table:table-cell table:number-columns-repeated="4"/>
          <table:table-cell office:value-type="float" office:value="404">
            <text:p>40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601">
            <text:p>160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601">
            <text:p>160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03">
            <text:p>160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03">
            <text:p>160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03">
            <text:p>160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609">
            <text:p>160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11">
            <text:p>1611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11">
            <text:p>1611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12">
            <text:p>1612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12">
            <text:p>161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613">
            <text:p>161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613">
            <text:p>1613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13">
            <text:p>161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613">
            <text:p>161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613">
            <text:p>1613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13">
            <text:p>161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614">
            <text:p>161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614">
            <text:p>1614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14">
            <text:p>161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616">
            <text:p>161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616">
            <text:p>161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617">
            <text:p>1617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21">
            <text:p>162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22">
            <text:p>162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22">
            <text:p>162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float" office:value="1623">
            <text:p>162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623">
            <text:p>1623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623">
            <text:p>1623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624">
            <text:p>162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624">
            <text:p>162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float" office:value="1624">
            <text:p>162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float" office:value="1624">
            <text:p>162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624">
            <text:p>1624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624">
            <text:p>162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629">
            <text:p>162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630">
            <text:p>163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630">
            <text:p>163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631">
            <text:p>163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632">
            <text:p>163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632">
            <text:p>163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636">
            <text:p>163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636">
            <text:p>163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637">
            <text:p>163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637">
            <text:p>163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637">
            <text:p>1637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40">
            <text:p>164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40">
            <text:p>164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40">
            <text:p>164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641">
            <text:p>1641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644">
            <text:p>1644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644">
            <text:p>1644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644">
            <text:p>1644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645">
            <text:p>1645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645">
            <text:p>1645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646">
            <text:p>1646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646">
            <text:p>1646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647">
            <text:p>164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647">
            <text:p>164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647">
            <text:p>1647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647">
            <text:p>1647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648">
            <text:p>1648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648">
            <text:p>164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648">
            <text:p>164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648">
            <text:p>164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648">
            <text:p>1648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648">
            <text:p>1648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648">
            <text:p>1648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648">
            <text:p>164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648">
            <text:p>164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648">
            <text:p>164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649">
            <text:p>1649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649">
            <text:p>1649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649">
            <text:p>1649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649">
            <text:p>164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Uranus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650">
            <text:p>1650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650">
            <text:p>1650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650">
            <text:p>165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655">
            <text:p>1655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656">
            <text:p>165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656">
            <text:p>165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56">
            <text:p>165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57">
            <text:p>165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57">
            <text:p>165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657">
            <text:p>165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658">
            <text:p>165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658">
            <text:p>165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659">
            <text:p>1659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659">
            <text:p>165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664">
            <text:p>166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664">
            <text:p>166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664">
            <text:p>166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667">
            <text:p>1667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float" office:value="1671">
            <text:p>167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673">
            <text:p>167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75">
            <text:p>1675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75">
            <text:p>1675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76">
            <text:p>1676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678">
            <text:p>1678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678">
            <text:p>1678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679">
            <text:p>1679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679">
            <text:p>167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680">
            <text:p>168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680">
            <text:p>168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680">
            <text:p>168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681">
            <text:p>168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681">
            <text:p>168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683">
            <text:p>168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684">
            <text:p>168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684">
            <text:p>168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687">
            <text:p>168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688">
            <text:p>168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688">
            <text:p>1688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691">
            <text:p>169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691">
            <text:p>169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691">
            <text:p>169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692">
            <text:p>169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692">
            <text:p>169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93">
            <text:p>169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93">
            <text:p>169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93">
            <text:p>1693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96">
            <text:p>1696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96">
            <text:p>169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697">
            <text:p>169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697">
            <text:p>1697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97">
            <text:p>169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697">
            <text:p>1697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98">
            <text:p>1698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98">
            <text:p>1698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99">
            <text:p>1699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99">
            <text:p>1699</text:p>
          </table:table-cell>
        </table:table-row>
      </table:table>
      <table:table table:name="18th Century" table:style-name="ta1" table:print="false">
        <office:forms form:automatic-focus="false" form:apply-design-mode="false"/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4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703">
            <text:p>170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704">
            <text:p>170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704">
            <text:p>170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705">
            <text:p>1705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705">
            <text:p>1705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705">
            <text:p>1705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706">
            <text:p>1706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Uranus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710">
            <text:p>171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710">
            <text:p>171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711">
            <text:p>171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711">
            <text:p>171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713">
            <text:p>171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float" office:value="1714">
            <text:p>171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719">
            <text:p>171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720">
            <text:p>172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720">
            <text:p>172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723">
            <text:p>172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723">
            <text:p>172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723">
            <text:p>172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727">
            <text:p>172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727">
            <text:p>172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728">
            <text:p>172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728">
            <text:p>172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729">
            <text:p>172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730">
            <text:p>173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732">
            <text:p>173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732">
            <text:p>173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733">
            <text:p>1733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735">
            <text:p>1735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735">
            <text:p>1735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736">
            <text:p>1736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736">
            <text:p>1736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736">
            <text:p>1736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737">
            <text:p>1737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737">
            <text:p>173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738">
            <text:p>173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738">
            <text:p>1738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738">
            <text:p>1738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738">
            <text:p>173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738">
            <text:p>173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739">
            <text:p>173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741">
            <text:p>174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746">
            <text:p>174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747">
            <text:p>174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747">
            <text:p>174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748">
            <text:p>174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749">
            <text:p>1749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749">
            <text:p>174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750">
            <text:p>1750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755">
            <text:p>1755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755">
            <text:p>1755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756">
            <text:p>1756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756">
            <text:p>175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756">
            <text:p>1756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756">
            <text:p>175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757">
            <text:p>1757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757">
            <text:p>1757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757">
            <text:p>1757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758">
            <text:p>1758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760">
            <text:p>176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760">
            <text:p>176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761">
            <text:p>176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float" office:value="1761">
            <text:p>176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float" office:value="1761">
            <text:p>176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float" office:value="1762">
            <text:p>176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765">
            <text:p>1765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765">
            <text:p>1765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766">
            <text:p>176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768">
            <text:p>176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769">
            <text:p>1769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769">
            <text:p>176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770">
            <text:p>177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771">
            <text:p>177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771">
            <text:p>177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773">
            <text:p>177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776">
            <text:p>177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777">
            <text:p>177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777">
            <text:p>1777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782">
            <text:p>178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782">
            <text:p>178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783">
            <text:p>178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783">
            <text:p>1783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783">
            <text:p>178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783">
            <text:p>178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783">
            <text:p>1783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783">
            <text:p>178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783">
            <text:p>178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783">
            <text:p>1783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784">
            <text:p>1784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784">
            <text:p>1784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785">
            <text:p>1785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786">
            <text:p>178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786">
            <text:p>178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786">
            <text:p>1786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792">
            <text:p>1792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792">
            <text:p>179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792">
            <text:p>1792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793">
            <text:p>179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793">
            <text:p>1793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793">
            <text:p>1793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794">
            <text:p>1794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794">
            <text:p>179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794">
            <text:p>179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794">
            <text:p>179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794">
            <text:p>179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794">
            <text:p>179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795">
            <text:p>1795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795">
            <text:p>1795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796">
            <text:p>179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796">
            <text:p>1796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800">
            <text:p>18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***</text:p>
          </table:table-cell>
          <table:table-cell office:value-type="string">
            <text:p>REPORT</text:p>
          </table:table-cell>
          <table:table-cell office:value-type="string">
            <text:p>***</text:p>
          </table:table-cell>
          <table:table-cell/>
        </table:table-row>
      </table:table>
      <table:table table:name="19th century" table:style-name="ta1" table:print="false">
        <office:forms form:automatic-focus="false" form:apply-design-mode="false"/>
        <table:table-column table:style-name="co16" table:default-cell-style-name="Default"/>
        <table:table-column table:style-name="co7" table:default-cell-style-name="Default"/>
        <table:table-column table:style-name="co16" table:default-cell-style-name="Default"/>
        <table:table-column table:style-name="co4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801">
            <text:p>180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801">
            <text:p>180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801">
            <text:p>180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802">
            <text:p>180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802">
            <text:p>180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float" office:value="1805">
            <text:p>1805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809">
            <text:p>180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810">
            <text:p>1810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816">
            <text:p>1816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817">
            <text:p>1817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817">
            <text:p>1817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818">
            <text:p>181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818">
            <text:p>181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818">
            <text:p>1818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818">
            <text:p>181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819">
            <text:p>1819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819">
            <text:p>1819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819">
            <text:p>1819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819">
            <text:p>1819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819">
            <text:p>1819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819">
            <text:p>1819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819">
            <text:p>1819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819">
            <text:p>181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820">
            <text:p>182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820">
            <text:p>182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820">
            <text:p>182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820">
            <text:p>1820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820">
            <text:p>1820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820">
            <text:p>1820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820">
            <text:p>1820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820">
            <text:p>1820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821">
            <text:p>1821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821">
            <text:p>1821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821">
            <text:p>1821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821">
            <text:p>1821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821">
            <text:p>182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826">
            <text:p>182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826">
            <text:p>182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827">
            <text:p>182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827">
            <text:p>182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828">
            <text:p>182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828">
            <text:p>182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828">
            <text:p>182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829">
            <text:p>1829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829">
            <text:p>182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834">
            <text:p>183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835">
            <text:p>1835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836">
            <text:p>183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836">
            <text:p>183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839">
            <text:p>183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840">
            <text:p>184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840">
            <text:p>184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843">
            <text:p>184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843">
            <text:p>184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843">
            <text:p>184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846">
            <text:p>184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846">
            <text:p>184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846">
            <text:p>1846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Uranus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850">
            <text:p>1850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850">
            <text:p>1850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851">
            <text:p>185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851">
            <text:p>185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851">
            <text:p>185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852">
            <text:p>185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float" office:value="1852">
            <text:p>185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854">
            <text:p>185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854">
            <text:p>185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855">
            <text:p>1855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858">
            <text:p>185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859">
            <text:p>1859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859">
            <text:p>185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860">
            <text:p>186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861">
            <text:p>186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861">
            <text:p>186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862">
            <text:p>186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862">
            <text:p>186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862">
            <text:p>186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863">
            <text:p>186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863">
            <text:p>186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866">
            <text:p>1866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868">
            <text:p>1868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869">
            <text:p>1869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869">
            <text:p>186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870">
            <text:p>1870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870">
            <text:p>187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873">
            <text:p>187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873">
            <text:p>187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873">
            <text:p>187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873">
            <text:p>187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873">
            <text:p>187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874">
            <text:p>187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874">
            <text:p>187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875">
            <text:p>1875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875">
            <text:p>1875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875">
            <text:p>1875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875">
            <text:p>1875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875">
            <text:p>1875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875">
            <text:p>1875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876">
            <text:p>1876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877">
            <text:p>1877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877">
            <text:p>1877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882">
            <text:p>188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883">
            <text:p>188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885">
            <text:p>1885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885">
            <text:p>1885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886">
            <text:p>188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889">
            <text:p>188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890">
            <text:p>189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890">
            <text:p>189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890">
            <text:p>1890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891">
            <text:p>1891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891">
            <text:p>1891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892">
            <text:p>189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float" office:value="1897">
            <text:p>189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float" office:value="1897">
            <text:p>189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float" office:value="1897">
            <text:p>189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898">
            <text:p>189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899">
            <text:p>1899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899">
            <text:p>1899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899">
            <text:p>189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900">
            <text:p>190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900">
            <text:p>19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***</text:p>
          </table:table-cell>
          <table:table-cell office:value-type="string">
            <text:p>REPORT</text:p>
          </table:table-cell>
          <table:table-cell office:value-type="string">
            <text:p>***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27">07/27/2008</text:date>, <text:time>10:57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creator>deek</dc:creator>
    <dc:date>2008-07-27T10:57:43</dc:date>
    <meta:editing-cycles>4</meta:editing-cycles>
    <meta:editing-duration>PT9H44M32S</meta:editing-duration>
    <meta:user-defined meta:name="Info 1"/>
    <meta:user-defined meta:name="Info 2"/>
    <meta:user-defined meta:name="Info 3"/>
    <meta:user-defined meta:name="Info 4"/>
    <meta:document-statistic meta:table-count="6" meta:cell-count="2933"/>
  </office:meta>
</office:document-meta>
</file>