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Table1" style:family="table">
      <style:table-properties style:width="3.7382in" table:align="left"/>
    </style:style>
    <style:style style:name="Table1.A" style:family="table-column">
      <style:table-column-properties style:column-width="1.2688in"/>
    </style:style>
    <style:style style:name="Table1.B" style:family="table-column">
      <style:table-column-properties style:column-width="1.2146in"/>
    </style:style>
    <style:style style:name="Table1.C" style:family="table-column">
      <style:table-column-properties style:column-width="1.2549in"/>
    </style:style>
    <style:style style:name="Table1.A1" style:family="table-cell">
      <style:table-cell-properties style:vertical-align="middle" fo:padding="0.0194in" fo:border="none"/>
    </style:style>
    <style:style style:name="Table2" style:family="table">
      <style:table-properties style:width="1.8424in" table:align="left"/>
    </style:style>
    <style:style style:name="Table2.A" style:family="table-column">
      <style:table-column-properties style:column-width="0.7417in"/>
    </style:style>
    <style:style style:name="Table2.B" style:family="table-column">
      <style:table-column-properties style:column-width="1.1007in"/>
    </style:style>
    <style:style style:name="Table2.A1" style:family="table-cell">
      <style:table-cell-properties style:vertical-align="middle" fo:padding="0.0194in" fo:border="none"/>
    </style:style>
    <style:style style:name="Table3" style:family="table">
      <style:table-properties style:width="3.6444in" table:align="left"/>
    </style:style>
    <style:style style:name="Table3.A" style:family="table-column">
      <style:table-column-properties style:column-width="1.8486in"/>
    </style:style>
    <style:style style:name="Table3.B" style:family="table-column">
      <style:table-column-properties style:column-width="1.7958in"/>
    </style:style>
    <style:style style:name="Table3.A1" style:family="table-cell">
      <style:table-cell-properties style:vertical-align="middle" fo:padding="0.0194in" fo:border="none"/>
    </style:style>
    <style:style style:name="Table4" style:family="table">
      <style:table-properties style:width="3.6444in" table:align="left"/>
    </style:style>
    <style:style style:name="Table4.A" style:family="table-column">
      <style:table-column-properties style:column-width="1.8486in"/>
    </style:style>
    <style:style style:name="Table4.B" style:family="table-column">
      <style:table-column-properties style:column-width="1.7958in"/>
    </style:style>
    <style:style style:name="Table4.A1" style:family="table-cell">
      <style:table-cell-properties style:vertical-align="middle" fo:padding="0.0194in" fo:border="none"/>
    </style:style>
    <style:style style:name="Table5" style:family="table">
      <style:table-properties style:width="2.3535in" table:align="left"/>
    </style:style>
    <style:style style:name="Table5.A" style:family="table-column">
      <style:table-column-properties style:column-width="1.1618in"/>
    </style:style>
    <style:style style:name="Table5.B" style:family="table-column">
      <style:table-column-properties style:column-width="1.1917in"/>
    </style:style>
    <style:style style:name="Table5.A1" style:family="table-cell">
      <style:table-cell-properties style:vertical-align="middle" fo:padding="0.0194in" fo:border="none"/>
    </style:style>
    <style:style style:name="P1" style:family="paragraph" style:parent-style-name="Table_20_Contents">
      <style:paragraph-properties fo:margin-top="0in" fo:margin-bottom="0.1965in" fo:padding="0.0728in" fo:border="0.0008in solid #000000"/>
    </style:style>
    <style:style style:name="P2" style:family="paragraph" style:parent-style-name="Standard">
      <style:paragraph-properties fo:margin-top="0in" fo:margin-bottom="0.1965in"/>
      <style:text-properties fo:font-variant="normal" fo:text-transform="none" fo:color="#000000" style:text-line-through-style="none" style:font-name="Arial1" fo:font-size="24pt" fo:font-style="normal" style:text-underline-style="none" fo:font-weight="bold" style:text-blinking="false" fo:background-color="transparent" style:font-size-asian="24pt" style:font-size-complex="24pt"/>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5" style:family="paragraph" style:parent-style-name="Text_20_body">
      <style:paragraph-properties fo:break-before="page"/>
    </style:style>
    <style:style style:name="P6" style:family="paragraph" style:parent-style-name="Text_20_body">
      <style:paragraph-properties fo:margin-top="0in" fo:margin-bottom="0in"/>
    </style:style>
    <style:style style:name="P7" style:family="paragraph" style:parent-style-name="Text_20_body">
      <style:paragraph-properties fo:margin-top="0in" fo:margin-bottom="0in" fo:text-align="justify" style:justify-single-word="false"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P8" style:family="paragraph" style:parent-style-name="Text_20_body">
      <style:paragraph-properties fo:margin-top="0in" fo:margin-bottom="0in" fo:text-align="end" style:justify-single-word="false"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P9" style:family="paragraph" style:parent-style-name="Table_20_Contents">
      <style:paragraph-properties fo:margin-top="0in" fo:margin-bottom="0in" fo:text-align="center" style:justify-single-word="false" fo:padding="0.0728in" fo:border="0.0008in solid #000000"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0" style:family="paragraph" style:parent-style-name="Text_20_body">
      <style:paragraph-properties fo:margin-left="0.5in" fo:margin-right="0in" fo:margin-top="0in" fo:margin-bottom="0in" fo:text-indent="0in" style:auto-text-indent="false" style:writing-mode="lr-tb"/>
    </style:style>
    <style:style style:name="P11" style:family="paragraph" style:parent-style-name="Table_20_Contents">
      <style:paragraph-properties fo:padding="0.0728in" fo:border="0.0008in solid #000000"/>
    </style:style>
    <style:style style:name="P12" style:family="paragraph" style:parent-style-name="Table_20_Contents">
      <style:paragraph-properties fo:padding="0.0728in" fo:border="0.0008in solid #000000"/>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3" style:family="paragraph" style:parent-style-name="Heading_20_3">
      <style:paragraph-properties style:writing-mode="lr-tb"/>
      <style:text-properties fo:font-variant="normal" fo:text-transform="none" fo:color="#666666" style:text-line-through-style="none" style:font-name="Arial1" fo:font-size="12pt" fo:font-style="normal" style:text-underline-style="none" fo:font-weight="bold" style:text-blinking="false" fo:background-color="transparent"/>
    </style:style>
    <style:style style:name="P14" style:family="paragraph" style:parent-style-name="Text_20_body">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5" style:family="paragraph" style:parent-style-name="Text_20_body" style:list-style-name="L1">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6" style:family="paragraph" style:parent-style-name="Text_20_body" style:list-style-name="L2">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7" style:family="paragraph" style:parent-style-name="Text_20_body" style:list-style-name="L2">
      <style:paragraph-properties fo:margin-left="0in" fo:margin-right="0in" fo:text-indent="-0.25in" style:auto-text-indent="false"/>
    </style:style>
    <style:style style:name="P18" style:family="paragraph" style:parent-style-name="Text_20_body" style:list-style-name="L3">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9" style:family="paragraph" style:parent-style-name="Text_20_body" style:list-style-name="L4">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0" style:family="paragraph" style:parent-style-name="Text_20_body" style:list-style-name="L5">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1" style:family="paragraph" style:parent-style-name="Text_20_body" style:list-style-name="L6">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2" style:family="paragraph" style:parent-style-name="Text_20_body" style:list-style-name="L7">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3" style:family="paragraph" style:parent-style-name="Text_20_body" style:list-style-name="L8">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4" style:family="paragraph" style:parent-style-name="Text_20_body" style:list-style-name="L11">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5" style:family="paragraph" style:parent-style-name="Text_20_body" style:list-style-name="L14">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6" style:family="paragraph" style:parent-style-name="Text_20_body" style:list-style-name="L15">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7" style:family="paragraph" style:parent-style-name="Text_20_body" style:list-style-name="L16">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8" style:family="paragraph" style:parent-style-name="Text_20_body" style:list-style-name="L17">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9" style:family="paragraph" style:parent-style-name="Text_20_body" style:list-style-name="L5">
      <style:paragraph-properties fo:margin-top="0in" fo:margin-bottom="0in"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style:style>
    <style:style style:name="P30" style:family="paragraph" style:parent-style-name="Table_20_Contents" style:list-style-name="L9">
      <style:paragraph-properties fo:margin-top="0in" fo:margin-bottom="0in"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1" style:family="paragraph" style:parent-style-name="Table_20_Contents" style:list-style-name="L10">
      <style:paragraph-properties fo:margin-top="0in" fo:margin-bottom="0in"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2" style:family="paragraph" style:parent-style-name="Table_20_Contents" style:list-style-name="L12">
      <style:paragraph-properties fo:margin-top="0in" fo:margin-bottom="0in"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3" style:family="paragraph" style:parent-style-name="Table_20_Contents" style:list-style-name="L13">
      <style:paragraph-properties fo:margin-top="0in" fo:margin-bottom="0in"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4" style:family="paragraph" style:parent-style-name="Table_20_Contents" style:list-style-name="L18">
      <style:paragraph-properties fo:margin-top="0in" fo:margin-bottom="0in"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5" style:family="paragraph" style:parent-style-name="Table_20_Contents" style:list-style-name="L19">
      <style:paragraph-properties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6" style:family="paragraph" style:parent-style-name="Table_20_Contents" style:list-style-name="L20">
      <style:paragraph-properties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7" style:family="paragraph" style:parent-style-name="Table_20_Contents" style:list-style-name="L21">
      <style:paragraph-properties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8" style:family="paragraph" style:parent-style-name="Table_20_Contents" style:list-style-name="L22">
      <style:paragraph-properties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9" style:family="paragraph" style:parent-style-name="Table_20_Contents" style:list-style-name="L23">
      <style:paragraph-properties fo:background-color="transparent" fo:padding="0.0728in" fo:border="0.0008in solid #000000">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font-style-asian="normal" style:font-style-complex="normal"/>
    </style:style>
    <style:style style:name="T3" style:family="text">
      <style:text-properties fo:font-variant="normal" fo:text-transform="none" fo:color="#000000" style:text-line-through-style="none" style:font-name="Arial1" fo:font-size="11.25pt" fo:font-style="normal" style:text-underline-style="none" fo:font-weight="normal" style:text-blinking="false" fo:background-color="#ffffff"/>
    </style:style>
    <style:style style:name="T4" style:family="text">
      <style:text-properties fo:font-variant="normal" fo:text-transform="none" fo:color="#000000" style:text-line-through-style="none" style:font-name="Arial1" fo:font-size="11.25pt" fo:font-style="normal" style:text-underline-style="none" fo:font-weight="bold" style:text-blinking="false" fo:background-color="#ffffff"/>
    </style:style>
    <style:style style:name="T5"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T6"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font-style-asian="italic" style:font-style-complex="italic"/>
    </style:style>
    <style:style style:name="T7" style:family="text">
      <style:text-properties fo:font-variant="normal" fo:text-transform="none" fo:color="#000000" style:text-line-through-style="none" style:font-name="Arial1" fo:font-size="11.25pt" fo:font-style="italic" style:text-underline-style="none" fo:font-weight="normal" style:text-blinking="false" fo:background-color="#ffffff"/>
    </style:style>
    <style:style style:name="T8" style:family="text">
      <style:text-properties fo:font-variant="normal" fo:text-transform="none" fo:color="#000000" style:text-line-through-style="none" style:font-name="Arial1" fo:font-size="9.75pt" fo:font-style="italic" style:text-underline-style="none" fo:font-weight="normal" style:text-blinking="false" fo:background-color="#ffffff"/>
    </style:style>
    <style:style style:name="T9" style:family="text">
      <style:text-properties fo:font-variant="normal" fo:text-transform="none" fo:color="#000000" style:text-line-through-style="none" style:font-name="Arial1" fo:font-size="9.75pt" fo:font-style="normal" style:text-underline-style="none" fo:font-weight="normal" style:text-blinking="false" fo:background-color="#ffffff"/>
    </style:style>
    <style:style style:name="T10" style:family="text">
      <style:text-properties fo:font-variant="normal" fo:text-transform="none" fo:color="#000000" style:text-line-through-style="none" style:text-underline-style="none" style:text-blinking="false" fo:background-color="transparent"/>
    </style:style>
    <style:style style:name="T11" style:family="text">
      <style:text-properties fo:font-variant="normal" fo:text-transform="none" fo:color="#000000" style:text-line-through-style="none" style:text-underline-style="none" style:text-blinking="false" fo:background-color="#ffffff"/>
    </style:style>
    <style:style style:name="T12" style:family="text">
      <style:text-properties fo:font-variant="normal" fo:text-transform="none" fo:color="#000000" style:text-line-through-style="none" style:text-position="super 58%" style:font-name="Arial1" fo:font-size="11.25pt" fo:font-style="normal" style:text-underline-style="none" fo:font-weight="normal" style:text-blinking="false" fo:background-color="transparent"/>
    </style:style>
    <style:style style:name="T13" style:family="text">
      <style:text-properties fo:font-variant="normal" fo:text-transform="none" fo:color="#1155cc" style:font-name="Arial1" fo:font-size="11.25pt" fo:font-style="normal" style:text-underline-style="solid" style:text-underline-width="auto" style:text-underline-color="font-color" fo:font-weight="normal" fo:background-color="transparent"/>
    </style:style>
    <style:style style:name="T14" style:family="text">
      <style:text-properties fo:font-variant="normal" fo:text-transform="none" fo:color="#333333" style:text-line-through-style="none" style:font-name="Arial1" fo:font-size="11.25pt" fo:font-style="normal" style:text-underline-style="none" fo:font-weight="normal" style:text-blinking="false" fo:background-color="#ffffff"/>
    </style:style>
    <style:style style:name="T15" style:family="text">
      <style:text-properties fo:font-variant="normal" fo:text-transform="none" fo:color="#333333" style:text-line-through-style="none" style:font-name="Arial1" fo:font-size="11.25pt" fo:font-style="italic" style:text-underline-style="none" fo:font-weight="normal" style:text-blinking="false" fo:background-color="#ffffff"/>
    </style:style>
    <style:style style:name="T16" style:family="text">
      <style:text-properties fo:font-variant="normal" fo:text-transform="none" fo:color="#333333" style:text-line-through-style="none" style:font-name="Arial1" fo:font-size="12.75pt" fo:font-style="normal" style:text-underline-style="none" fo:font-weight="normal" style:text-blinking="false" fo:background-color="#ffffff"/>
    </style:style>
    <style:style style:name="T17" style:family="text">
      <style:text-properties fo:font-variant="normal" fo:text-transform="none" fo:color="#333333" style:text-line-through-style="none" style:text-underline-style="none" style:text-blinking="false" fo:background-color="#ffffff"/>
    </style:style>
    <style:style style:name="T18" style:family="text">
      <style:text-properties fo:font-variant="normal" fo:text-transform="none" fo:color="#0b0080" style:text-line-through-style="none" style:font-name="Arial1" fo:font-size="9.75pt" fo:font-style="italic" style:text-underline-style="none" fo:font-weight="normal" style:text-blinking="false" fo:background-color="#ffffff"/>
    </style:style>
    <style:style style:name="T19" style:family="text">
      <style:text-properties fo:font-variant="normal" fo:text-transform="none" fo:color="#222222" style:text-line-through-style="none" style:font-name="Arial1" fo:font-size="11.25pt" fo:font-style="normal" style:text-underline-style="none" fo:font-weight="normal" style:text-blinking="false" fo:background-color="#ffffff"/>
    </style:style>
    <style:style style:name="T20" style:family="text">
      <style:text-properties fo:font-variant="normal" fo:text-transform="none" fo:color="#222222" style:text-line-through-style="none" style:text-underline-style="none" style:text-blinking="false" fo:background-color="#ffffff"/>
    </style:style>
    <style:style style:name="T21" style:family="text">
      <style:text-properties fo:background-color="transparent"/>
    </style:style>
    <style:style style:name="T22" style:family="text">
      <style:text-properties fo:font-style="italic" fo:background-color="transparent"/>
    </style:style>
    <style:style style:name="T23" style:family="text">
      <style:text-properties fo:font-style="italic" style:font-style-asian="italic" style:font-style-complex="italic"/>
    </style:style>
    <style:style style:name="T24" style:family="text">
      <style:text-properties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Brewing Storm of World War I, An Exercise</text:p>
      <text:p text:style-name="P7">Japan and the Ottoman empire soon joined in, the former on the side of the Allies (as France, Great Britain and Russia were called) and the Ottoman empire on that of the Central Powers (Germany and Austria-Hungary). Italy abandoned her former co-signatories of the Triple Alliance and joined the Allies in 1915, after securing promises of Austrian territory from them. ...Bulgaria joined the Central Powers in September 1915 and Rumania the Allies in the following year. Greece became an Ally in 1917. Portugal's government had tried to enter the war in 1914, but though unable to do so because of internal troubles was finally faced with a German declaration of war in 1916. By the end of that year, the original issues had been thoroughly confused by other contests therefore. The Balkan states were fighting the third Balkan war (or, from another point of view, the last war of the Ottoman succession in Europe), the British a war against German hegemony and, it came to appear, naval power, the Italians the last war of the Risorgimento. Meanwhile, British, Russians and Arabs had begun a war of Ottoman partition in Asia and the Japanese were initiating another cheap and highly profitable episode of imperial expansion in the Far East.</text:p>
      <text:p text:style-name="P8">A History of Europe</text:p>
      <text:p text:style-name="Text_20_body"><text:line-break/><text:span text:style-name="T1">The more we look at why and how World War I erupted, the more nonsensical, yet convoluted the reasons become. Anyone who studies the topic soon learns the most obvious answers: Germany grew phenomenally  a threat to the United Kingdom; the Ottoman Empire could no longer effectively control its vast territory; generals underestimated the impact of new technologies; a sense of nationalism unlike any previous drove emotion, politicians gambled that a war could solve problems with the public.. All of these and a few more certainly explain how the world ended in a war that made so little sense, we ended up fighting an even bigger war two decades later. All of these appear in this survey, but Measuring History offers a new way to understand the affair. the outer-planet history five-to six decades before the war contextualizes the period holistically, while expanding our knowledge of the human experience.<text:line-break/>Understandably, historians declare foul when they suspect this is an astrological view of history. It is. But outer planet history is also a history of the period. Between 1865 and 1920, Jupiter, Saturn, Uranus, Neptune and Pluto moved into positions relative to each other that anyone can confirm. The frequency of these relative positions remain constant across history, so we have plenty of opportunity to compare similar configurations. No matter what one thinks of astrology, the positions of the (outer) planets are immutable. For all of them to be at positions relative to each other at given time A, they must have been traveled to the same relative positions for given time B. People may have to rely on no or varying versions of history, but anyone can, using an ephemeris--usually computer-generated these days--see where each planet is relative to any point in the universe. History may offer uncertain answers, but the planets move in exact, indisputable ways. Thus, the  term ‘Measuring History’. We can use these positions as a grid against we can measure the flow of history. How this system works in total is the subject of the upcoming title: </text:span><text:span text:style-name="T5">Measuring History: A Visual Primer. </text:span><text:span text:style-name="T1">In fact, </text:span><text:span text:style-name="T6">The Brewing Storm</text:span><text:span text:style-name="T1"> expands on a chapter from that work. The period proves so interesting, more than one chapter became necessary.<text:line-break/>But why use the outer planets? What makes them a special indicator important to history. Scale. The frequency of outer planet periods concur with the stretches of time we conveniently use to examine history. History is too large to study all at once, so we divide it into manageable pieces by </text:span><text:span text:style-name="T1">decade, century, age or millennium as well as geography. The list of <text:s text:c="21"/>frequencies <text:s/>among pairings of Uranus, Neptune and Pluto gets us started:<text:line-break/></text:span></text:p>
      <text:list xml:id="list37549043" text:style-name="L1">
        <text:list-item>
          <text:p text:style-name="P15">Neptune-Pluto: 495 Years</text:p>
        </text:list-item>
        <text:list-item>
          <text:p text:style-name="P15"><text:soft-page-break/>Uranus-Neptune: 172 Years</text:p>
        </text:list-item>
      </text:list>
      <text:list xml:id="list37548963" text:style-name="L2">
        <text:list-item>
          <text:p text:style-name="P16">Uranus-Pluto: 111/141 Years <text:line-break/></text:p>
          <text:p text:style-name="P17"><text:span text:style-name="T1">As with other forms of analysis the best place to start is at the most general view, the widest scope, making the Neptune-Pluto cycle a logical starting point. The extensive place for this cycle in this document gives evidence of its importance. Too many alignments that coincide with some of the most influential turning points across history to ignore. The path to our survey period brings us to one these, playing a central role. <text:line-break/>Another side of outer planet measurement comes from the simple notion that people make history. We will learn through the horoscopes of Bismarck, Wilhelm II and others how the way outer planets longer orbits translate to them appearing in the collective horoscopes of generation, representing the way that everyone passes through common experience in unique faction. For instance, Bismarck, Karl Marx and Alexander II shared a Neptune-Pluto closing square, as well as common experience that shaped their views and actions. For instance, to some degree or another each man reacted to the Industrial Revolution, with varying results—the revolution began to accelerate noticeably from their birth into our survey period. Each used the power of industry to forward their agenda and we will see how through the prominent positions in the horoscopes. But what applies to famous historical figures applies to everyone. The connection between outer planet positions and generational commonality makes up another important side of how to measure history, well on display across </text:span><text:span text:style-name="T6">The Brewing Storm</text:span><text:span text:style-name="T1">.<text:line-break/>Uranus-Pluto and Uranus-Neptune waves, as well as the more frequent ones between Jupiter, Saturn and the Uranus, Neptune and Pluto to these latter show us how to differentiate one generation from another. From Uranus waves we can track changes between centuries; Jupiter and Saturn ones across decades. Of course, just because these outer planet frequencies correspond to periods that we can relate to, does not necessarily correlate with any observations that provide any information. For that we need to compare turning points among the outer planets—in our case, quadrature alignments—to outer planets in history. In that regard, </text:span><text:span text:style-name="T6">The Brewing Storm </text:span><text:span text:style-name="T2">arrives as a subset of the </text:span><text:span text:style-name="T6">Measuring History, </text:span><text:span text:style-name="T2">essentially a project completely dedicated to this process.<text:line-break/></text:span><text:span text:style-name="T1">The outer planet “theory” behind the </text:span><text:span text:style-name="T5">Brewing Storm </text:span><text:span text:style-name="T1">centers around the idea that each 495-year period between longitudinal Neptune-Pluto conjunctions correspond to ages of history where history turns into new discernible directions. Furthermore, even though each of these spans describes the same frequency, each contains different characteristics evident by the juxtaposition of other outer planet quadrature alignments relative to Neptune-Pluto quadrature alignments. Additionally, these characteristic patterns change in such a way that the characteristic pattern of one Neptune-Pluto period (or wave) begins to appear the last phase of the previous  period.<text:line-break/>Yes, a bit technical, but easily unraveled.<text:line-break/>Figure One depicts the 495-year Neptune-Pluto period from 1399-1892 (1399Neptune-Pluto1892) in elliptical form, by concentric circle, with the Neptune-Pluto, third ring in, arranged to emphasize  0,90,180,270,360 degrees (in red) or by quadrature alignments. Moving outward, the next two rings depict Uranus-Neptune and Uranus-Pluto waves , respectively, also by quadrature alignment. We see across the period that both of these waves’ alignments fall close to Neptune-Pluto ones.<text:line-break/>Figure Two shows the same 495-year cycle defined by Neptune-Pluto conjunctions of 1891-92 and 2384-85. We see here that the Uranus-Neptune and Uranus-Pluto alignments appear in like intervals across the Neptune-Pluto period offset from the latter’s quadrature alignment. It is this  offset that we see in the period of the </text:span><text:span text:style-name="T5">Brewing Storm. </text:span><text:span text:style-name="T1">We see it first here because we can conclude the Uranus to Neptune and Pluto alignments that occur before the Neptune-Pluto conjunction of the 1890s “belong” to that conjunction.<text:line-break/>Of course, the lay reader is likely a bit confused here. What does this have to with history?<text:line-break/>The simplest observation provides the most insight in this case. The difference between Uranus alignments to Neptune and Pluto of the 1399-1819 and 1865-1920 is the latter is a period a transition between the two longer periods 1399-1891 and 1892-2384. This reflects the reality for the </text:span><text:soft-page-break/><text:span text:style-name="T5">Brewing Storm </text:span><text:span text:style-name="T1">period: the Great War is the most obvious manifestation of transition from one major cultural shift to another. World War I, almost immediately, according to the time scale of human history, begat World War II, which defined the Cold war and its aftermath, the time when this work is written. Many would affirm that the two wars will clearly define the direction of history  for many years to come. The Great War, in many ways, marks a beginning, it also marks an end. End or beginning, either connotes a transition, a shift from one way to another: the perfect definition of a </text:span><text:span text:style-name="T5">Brewing Storm.</text:span><text:span text:style-name="T10"> </text:span><text:span text:style-name="T1"><text:line-break/>Many elements of World War I stood in place as the American Civil War ended and the brief skirmish between Prussia and Austria began, 1865-1866: using railroads to strategic advantage; heavy reliance on artillery; the use of mechanized warfare; and from the American affair, the complete obsolescence of military sailing vessels--all navy ships had to be ironclad and steam-driven; hints of the importance of industry showed through in both affairs. Yet, so much more lay ahead. Germany still longed for unity; Japan would adopt many western ways; cheaper steel would trigger a Second Industrial Revolution, larger, more widespread than the first; the first successes with internal combustion engines would merge with the continuing boom in oil discoveries; telephone would barely succeed the gramophone, followed by practical light bulbs; the 1880s would feature the first big structures that leveraged the strength of steel, like the Brooklyn Bridge; whereas before much of the competition in Europe centered in Europe, the Berlin Conference opened up any area not yet exploited; the 1890s magnified these issues, while adding cinema to the list of inventions; 1900s changes were ones of magnitude, evidenced by the flight of aeroplanes, the first crackles of radio, then Einstein and Planck introducing new physics to go along with the new era; as if to mimic the subtle, but distinct shift, Kandinsky and Picasso displayed work to match the period.<text:line-break/>By the time the war began in 1914, the empires that stood at the center of most of these developments creaked along when dealing with them, with the US and Japan operating (profitably) somewhat on the periphery. Times had changed. Telephones and movies gained ever more users wherever possible. But many of the governments could not keep up. They were often burdened by either obsolete views or obsolete arrangements, or both. For years people knew the Ottoman Empire could not last, but no one dared take it apart. This was just one an piece of puzzle that spans many dimensions. Causes for the Great War span too many directions to declare just one, but an inability to keep up with a world that admittedly changed rather quickly. In fact, it is important here to note that we should not take this view as benefit of hindsight criticism. People are programmed to rely more on the past than to trust the future. Millions expected the kerfuffle in the Balkans to turn into a six to eight week affair: mechanized war made long-term warfare obsolete.<text:line-break/>What makes it most obvious what changed is what disappeared because of and after the war. Except for the British, and to some extent the French, empires faded into history. With them went monarchies and European certainty. Suddenly, political ideas, parties and coalitions active or dormant before the war began to assert their place in sometimes drastically new situations. Transition from the old to the new was complete, which brought its own problems. What was for sure was that certain ways of life could no longer survive or had recently disappeared. <text:line-break/>For sure, 1892, a year of a Neptune-Pluto conjunction must differ from 1399, the year of the previous one. Two issues at that time compare in magnitude with the causes of the Great War: the Great Western Schism and the effect of the Hundred Years War on the crowns of Europe. Both issues were somewhat related and also lay the foundation for events of the later 19th Century. With that war started the first cries for nationalism, the steps toward a stronger monarchy and an end to the feudal system, though the latter took many years to fully disappear. With the Schism, we see another side of 1399Neptune-Pluto1892 important but not apparent during the brewing the storm: how an imbalance between Church mission and political reality led to a secular world. It is the full launch into the secular that lies at the heart of World War I; nations worked out their differences with no religious involvement, a rare event in history. But more than a secular viewpoint was at play. Secularism led directly to the explosion in industry that acts as a pillar for World War I causes. Industry promoted rapid growth and encouraged those without initial advantages to catch up. Secularism gave rise to a middle-class that served both as the administrative arm of industrial </text:span><text:soft-page-break/><text:span text:style-name="T1">societies, but lucrative markets as well. In response, governments and politicians adopted new ways to adjust to middle-class demands for things like housing, transportation and education. In parallel, cities grew to dually accommodate industry and workers that flocked to them. The more cities grow, the more secular they become. <text:line-break/>Compare this to the beginning the 15th Century, coincident with the Neptune-Pluto conjunction, and most of these factors do not even exist. Since it was in the middle of the Italian Renaissance some ideas of secularism bantered back and forth among a few intellectuals, but the middle-class was tiny at best, a few new inventions appeared here and there, but the only real industry was agriculture. Even though there was ample trade within and outside of Europe, it was tiny in comparison to even a few centuries later--the Portuguese just started their discoveries down the African coast in 1399 at the conjunction. the few decades surrounding 1399 and 1892 a time  similar in magnitude; the Hundred Years War was the world war of its time; the Schism contains question of sovereignty and nationality. Most simply viewed, the period around the 1892 conjunction equalled that of 1399, magnified a hundred times in importance, minus the Church. In short , this reveals the themes and actions of 1399Neptune-Pluto1891. Both the Great Western Schism and the Hundred Years War revolved around monarchies and how much sovereignty they could claim. Kings felt the could claim sovereignty over a land and is subjects; those in the nobility,either wanted to claim some of this power to themselves, or relinquish it to kings while claiming leverage. In the midst of all this, the pope wanted to claim sovereignty over everyone. The problem for the latter was twofold: where does spiritual power begin and end? Does attention to the worldly, distract from spiritual duty? The Schism highlighted these questions at a time when people doubted the Church for other reasons: the constantly returning Black Plague suggested that the Church may have lost touch with God. The utter opulence that popes displayed, made the last notion easier to imagine. Quite frankly, the Church had turned corrupt. Priests and those higher in rank often supported concubines; the Crusades further clouded to difference between worldly and spiritual; the Pope became the final arbiter in many things of an earthly nature. On top of these concerns, monarchs often collected tithes, taxes paid for Church upkeep, often sent to Rome. Thus, not only did kings have to collect a tax, always unpopular, but they had to remit it to another party. All risk, little reward. These came in addition to taxes needed to run the state, or fight wars. By the time of our survey, these issues had long disappeared. The Church played a tangential role in the few decades before World War I,  at the request of whatever nation or politician felt they could use religion as an extra lever, but no one sought taxes from the state for religious use. More importantly, what exactly was a nation and what national sovereignty permits remained unresolved in the 1860s, a few decades before the 1892 Neptune-Pluto conjunction that this work posits as the beginning new age or era. just as Europe entered the modern age about the time of the 1399 conjunction, the world entered a new one at the 1892 neptune-Pluto conjunction that we can call postmodern. This theme shares the similarity of globalness with World War I. From the advantage of hindsight we can easily claim that the war signaled, in part, this characteristic part of this new 1892Neptune-Pluto2384. if anything, the Great War brought the world closer together. All of a  sudden, what mattered in one part of the globe could have huge effect in great swaths of the human part: the clumsy assassination of an austrian prince on the periphery of Europe does not look as nonsensical from this perspective; the tendency of what may seem like ‘small affairs’ to blow up into major global ones is a great concern in most parts of the world and known to anyone who travels by air in the early 21st Century.<text:line-break/>The last paragraph began speaking about Church corruption and ended with flying in the 21st Century. This leap mirrors the one made between the 1399 and 1892 conjunctions. The problems with the Church, which led to the Reformation, touched on almost every aspect of European life, because the Church did the same, from peasant to king; from birth to death. It was via the Reformation, in part, that Europe drifted ever closer to secular dominance through the vernacularization of religious text. At the same time, it was through the printing press, perfected within the first sixty years 1399Neptune-Pluto1892 beginning that permitted both sides to make their point. This extended to both the English Civil War and the Peace of Westphalia, the midpoint of the 495-year wave. At the three-quarter mark ~1819, the printing press was a second thought, but still </text:span><text:soft-page-break/><text:span text:style-name="T1">awaited the marriage between drum-printing and the telegraph that would turn newspapers into mass media. More importantly, the printing press had already anchored the Enlightenment and the French Revolution, both tributes to the power of secularism. But just as both of these only brought us to the edge of the modern nation-state and the full capacity of industrialism, the period between 1820 and 1892, took us past the point of no return, where secularism, even in those who chose religion as part of government, rules the day. We would not be far from the mark to proclaim that the Great War was the first affair of its size to occur under a secular mindset.</text:span><text:line-break/><text:span text:style-name="T1">Through 1892, Neptune conjoined Pluto five times since 576bc. Oppositions, 180° from the conjunction, number the same. Every cycle between these two planets include a lower (90°) and upper (270°) square, so we get ten. Altogether, that means we get twenty quadrature alignments between the two planets. While counting, we should note that since 576bc, we have gone through five Neptune-Pluto cycles; we are in our sixth. <text:line-break/><text:line-break/>576bcNeptune-Pluto85bc: Classic Greece rises and falls; Rome grows into Republic and then into the most powerful entity in the west; foundations of Eurasian languages created</text:span><text:line-break/><text:span text:style-name="T1">85bcNeptune-Pluto409: Rome goes from Republic to Empire; empire rises and falls; Christianity established, becomes official state religion</text:span><text:line-break/><text:span text:style-name="T1">410Neptune-Pluto905: tribal foundations of Europe built; Islam established, grows exponentially; Europe militarized</text:span><text:line-break/><text:span text:style-name="T1">906Neptune-Pluto1398: the Crusades, East-West Church schism; first European universities</text:span><text:line-break/><text:span text:style-name="T1">1399Neptune-Pluto1891: Reformation; religious wars; Renaissance; printing press Enlightenment; French, American, Industrial Revolutions</text:span><text:line-break/><text:span text:style-name="T1">1892Neptune-Pluto2384: European-based nations fully secular; world truly globalized, regardless of ideology; Digital Age; climate change increasingly apparent</text:span><text:line-break/><text:line-break/><text:span text:style-name="T1">Religion stands out as a consistent theme across these cycles. While the definition of religion can carry a few meanings, a ‘system of belief’ or ‘cultural system’ serve as great starting point. Either definition points to a sense of collection, of humans moving beyond levels of sustenance to speaking how we live together, a  human necessity. Thus, on one level, religion is about survival, life and death (why are we here?). On the next level, it concerns finding common ground with other humans that both celebrates the fact that community fosters human life and our connections to our common experience. Survival, again, but also suggestive that human life carries a higher cause than mere sustenance. In other words, religion inspires moving beyond base needs selfishly centered on the surety of our existence to suggesting our common bond offers something beyond the day-to-day. Common experience and commitment brings us pyramids, temples and churches that awe humans well past the time of original creation. This turns the connection between religion and Neptune-Pluto cycles.<text:line-break/>Religions or their stand-ins change. Briefly, Neptune-Pluto cycles likely represent these changes over time. Of course, more than religion evolve across history, but how it does reflects cultural breadth and society. While tracking how technology and art is important, more important is understanding what society does with these developments. It seems that the 495-year Neptune-Pluto cycle works the best measuring device for evaluating the process discussed above. For reading history, Neptune-Pluto frequency matters.<text:line-break/>Though two cycles that at first glance seem less related to religion, 576bcNeptune-Pluto85bc, 84bcNeptune-Pluto410 we find we cannot avoid it the more we look. The first 576bcNeptune-Pluto85bc takes place during the axial Age when the backbone of today’s religion was created. Zoroastatism,  protype of Islam and Christianity comes to us from Persia via Classic Greece. From the Greeks and Persia at this time we get the foundation of Eurasian languages. That Christianity came to us via Greek is a very important observation. This was also the time of Confucius, Buddah  and Lao-tse. Most simply put, during this period people developed much of the language and religion for a good portion of the planet. Add to this the fact that Classic Greece is the absolute starting point of European history and we get an idea of the importance of this Neptune-Pluto cycle </text:span><text:soft-page-break/><text:span text:style-name="T1">and the magnitude of change over their 495-year spans.<text:line-break/>84bcNeptune-Pluto409 covers the time that Rome moved from Republic to Empire. Yes, the period began with Rome still calling itself a Republic, but it had far outgrown the circumstances that inspired it to create the revolution of a representative government. The Republic was far richer and more powerful than when it began during toward the start of the previous Neptune-Pluto period. Its territories ranged from North Africa to Greece and most of modern France. Its continual military success kept leading to down-the-line effects at home, especially economic. These led to class differences that made the Republic less governable as time moved on. By the time of the 85-84bc Neptune-Pluto conjunction the entire affair engulfed most classes, with eventual result taking us from Sulla to Pompey, Caesar, Marc Antony and Octavian. Different historians champion various theories on when the Republic died and the Empire began, but by the time Sulla marched on Rome, the Republic writhed toward its end.<text:line-break/>Rome and Greece succeeded because they represented a new way of governance. Though history celebrates both, at least in part, for their military prowess at their they thrived on trade. Trading cultures tend to toward the cosmopolitan, with wider acceptance of other cultures. This characteristic speaks to why and how Christianity grew under the Empire, despite frequent prosecution. Furthermore, as Christianity replaced the Empire as the single most unifying force across Europe it did so on its carcass and remains. Evolution of this type is the kind we across Neptune-Pluto alignments. As evidence, consider that our shift to a chiefly secular mindset comes with religion implied. Despite nations interacting across the globe using secularly based systems and practices, many religions begin to grow. In fact, they grow not in spite of secularism, but because of it. Helpfully, the path from fall of the western Empire to the ‘triumph’ of secularism is an easy one as told through the </text:span><text:span text:style-name="T5">Brewing Storm.<text:line-break/></text:span><text:span text:style-name="T1">In order, 410Neptune-Pluto905 features a further Christianization of Europe, the birth of Islam and firm foundations of Eurasia in place. 906Neptune-Pluto1398 brings the Crusades, the rise and fall of marauding armies and the evolution of the Church into the most powerful institution across Europe.<text:line-break/>Essentially, the 1398-99 Neptune-Pluto conjunction brings us to the doorstep of the </text:span><text:span text:style-name="T5">Brewing Storm.</text:span><text:span text:style-name="T10"> </text:span><text:span text:style-name="T1">1399Neptune-Pluto1891 epitomizes the connection between religion and culture. Because the Church could not reform itself in pace with the secular currents of the age the institution fell behind  and lost power. However, the fall from grace released the factors that turned the direction of history to the secular, a background tendency introduced during 576bcNeptune-Pluto85bc. Because the Church stood as the sole unifying force at the beginning of the cycle its fall affected all levels of society. Increasingly as the cycle proceeded it affected, as it continues to, more people across the globe. It is fitting that our survey leads up to what eventually became to be called the first world war. The war, as in the case of many early Neptune-Pluto periods, carried over from the previous cycles; a majority of its causes date back the end of 1399Neptune-Pluto1891, where our survey begins.<text:line-break/>Before going too far this point is a great one to clarify the </text:span><text:span text:style-name="T5">Measuring History </text:span><text:span text:style-name="T1">stance on planetary correlation and causation. There is none. In my opinion, measuring history via the planets does not depend or suggest that the planets cause any type of human behavior. The series is called  </text:span><text:span text:style-name="T5">Measuring History </text:span><text:span text:style-name="T10"> </text:span><text:span text:style-name="T1">because that what it does. </text:span><text:span text:style-name="T5">Measuring history </text:span><text:span text:style-name="T1">uses the planets to measure history (and the future) using the built in frequencies of planetary periods. More specifically </text:span><text:span text:style-name="T5">Measuring History </text:span><text:span text:style-name="T1">employs the outer planets to understand and compare periods defined mostly by the frequencies between planet pairs. At its simplest </text:span><text:span text:style-name="T5">Measuring History </text:span><text:span text:style-name="T1">recites history by including these planetary frequencies. <text:line-break/>There are good reasons  for using these methods:</text:span></text:p>
        </text:list-item>
      </text:list>
      <text:list xml:id="list37567139" text:style-name="L3">
        <text:list-item>
          <text:p text:style-name="P18">The planets move at defined, calculable rates</text:p>
        </text:list-item>
        <text:list-item>
          <text:p text:style-name="P18">Planet positions can be calculated for all moments in history</text:p>
        </text:list-item>
        <text:list-item>
          <text:p text:style-name="P18">Unlike some history, planet positions provide objective, indisputable data</text:p>
        </text:list-item>
      </text:list>
      <text:p text:style-name="P6"><text:span text:style-name="T1">For any moment in written history and reasonable stretches into the future all planet positions are known and definable. More importantly, planet positions are relative; every planet position is relative to every other. Thus, planet positions are both absolute, but relative, making them a great fit for </text:span><text:soft-page-break/><text:span text:style-name="T1">observing history. So while planetary positions do not tell us how people are influenced by the planets or assume they are, they provide and objective means to view history, the present  and  future via objective, holistic means.</text:span><text:line-break/><text:span text:style-name="T1">Of course, this method does not remove interpretation from the reading of history. History will always be clouded by hidden agenda, missing data and evidence decay. Measuring History, however, does provide an extra layer of information that may guide us into a deepening understanding of our place in the universe. After all, though we are mere specks in comparison to the universe that engenders us, we are nonetheless still part of it. Using its rhythms to understand ours may provide a new way of seeing not possible via reading without considering the relative position of the planets.<text:line-break/>In the last sentence I used the phrase ‘may provide’. This highlights the fact that both the </text:span><text:span text:style-name="T5">Brewing Storm</text:span><text:span text:style-name="T10"> </text:span><text:span text:style-name="T1">and </text:span><text:span text:style-name="T5">Measuring History</text:span><text:span text:style-name="T10"> </text:span><text:span text:style-name="T1">are experiments. Since very few  practice this technique, we have few absolutes or rules to follow. Admittedly, I have limited my study to mostly European history, informed by other histories where they overlap. I am but one person with limited resources with which to study all possibilities. Additionally, </text:span><text:span text:style-name="T5">Measuring History </text:span><text:span text:style-name="T1">includes my interpretation of how planet positions inform history; others work in the same vein may differ. Also, I regard this and subsequent work as the foundation for further efforts of this kind. I encourage, expect  and await criticism that may improve, expand or even invalidate my theories. I think that at the very least those who read </text:span><text:span text:style-name="T5">Brewing Storm </text:span><text:span text:style-name="T1">and any others in the </text:span><text:span text:style-name="T5">Measuring History </text:span><text:span text:style-name="T1">may learn a bit of history here or there they had not known before. Information is information, no matter its source.   </text:span><text:line-break/><text:line-break/><text:span text:style-name="T1">***</text:span><text:line-break/><text:span text:style-name="T1">So far our concentration focuses on the 495-year Neptune-Pluto cycle. Yet, </text:span><text:span text:style-name="T5">The Brewing Storm  </text:span><text:span text:style-name="T1">employs the outer planets, Jupiter, Saturn, Uranus, Neptune and Pluto. How do the other planet pairs fit in?<text:line-break/>First, let us catalog them by frequency, lowest to highest:</text:span></text:p>
      <table:table table:name="Table1" table:style-name="Table1">
        <table:table-column table:style-name="Table1.A"/>
        <table:table-column table:style-name="Table1.B"/>
        <table:table-column table:style-name="Table1.C"/>
        <table:table-row>
          <table:table-cell table:style-name="Table1.A1" office:value-type="string">
            <text:p text:style-name="P11"><text:span text:style-name="T1">Neptune-Pluto: 495 Years </text:span><text:line-break/><text:span text:style-name="T1">Uranus-</text:span><text:span text:style-name="T1">Neptune: 172 Years<text:line-break/>Uranus-Pluto: 141/111 years</text:span></text:p>
          </table:table-cell>
          <table:table-cell table:style-name="Table1.A1" office:value-type="string">
            <text:p text:style-name="P12">Saturn-Uranus: 45 Years<text:line-break/>Saturn-Pluto: 38/31 (33 yr avg)<text:line-break/>Saturn-Neptune: 36 years</text:p>
          </table:table-cell>
          <table:table-cell table:style-name="Table1.A1" office:value-type="string">
            <text:p text:style-name="P11"><text:span text:style-name="T1">Jupiter-Saturn: 20 years<text:line-break/>Jupiter-Uranus: </text:span><text:span text:style-name="T1">14 Years</text:span><text:line-break/><text:span text:style-name="T1">Jupiter-Neptune: 13 years</text:span><text:line-break/><text:span text:style-name="T1">Jupiter-Pluto: 12 years</text:span></text:p>
          </table:table-cell>
        </table:table-row>
      </table:table>
      <text:p text:style-name="Text_20_body"><text:line-break/><text:span text:style-name="T1"><text:line-break/>Two characteristics stand out: planet pairs between the three outer planets have a length greater than centuries; planet pairs with Pluto may have variable frequency. To the last we must add that Neptune-Pluto waves have a bi-symmetric quadrature alignment signature: 172 years, 72 years, 172 years, 72 years, its significance explained below. Saturn waves span a few decades, Jupiter ones less than two. Already we can see clues to why planet pairs make great measuring devices. Their spans mimic the scales of history. Simply stating that we want to study the past, the human experience on this planet, we look at it in ways structured to ease understanding. Historians divide time into ages, periods of history dictated by events and turning points distinguishable from others. Thus, by using the planets to segment history copies accepted practice. These waves also fit history </text:span><text:span text:style-name="T1">from another direction. Human life spans range from 38 years for hunter-gatherers past 80 in some places at the time of this writing. Thus the Saturn waves fit the spans of human life. Sections across </text:span><text:span text:style-name="T5">Brewing Storm </text:span><text:span text:style-name="T1">detail how people make history, a function we can see via horoscope analysis. Wilhellm II’s proves very enlightening.<text:line-break/>I am certain some readers still question the need to add a layer of complexity to history? The </text:span><text:soft-page-break/><text:span text:style-name="T1">simplest answer is that the process works. It tells the same history from a different, more holistic perspective with a dose of objectivity added in. This benefit comes through particularly with the study of quadrature alignments: 0,90,180,270,360 degrees. Of course, 0 and 360 degrees are the same, but treated differently for good reason. What makes key to this study is the dynamic between each of the five points, their symmetry, their universality and the fact that humans use them so intuitively that we seldom notice we do. Our months, years, physiology and corporate schedules follow this model. </text:span><text:span text:style-name="T5">Measuring History </text:span><text:span text:style-name="T10"> </text:span><text:span text:style-name="T1">simply applies to larger spans of time and queries the result. It is up to the reader to proclaim  success or failure.<text:line-break/>With the pieces in place we can zero in on the period leading to World War I, specifically from 1865 to 1920. During this period we count five quadrature alignments between the three outer planets, Uranus, Neptune and Pluto. For perspective, the entire 20th Century included six. Besides two in our survey, the ones in the 20th Century occurred during the early 1930s, two in the 1950s and 1960s and one in the early 1990s. Each of these times most would consider turning points. The 1930s for the Great Depression, serious competition between fascism and communism; the 1950s and 1960s for independence movement, the height of Cold War and civil rights movements; the 1990s for the fall of Sovietism, formalization of the European Union. Of course, many might think that the world wars turning points, but close examination might convince that the turning points already mentioned came with the causes of world war built in. By this evidence we might want to test to see if the alignments meet the definition of turning point.<text:line-break/>Among the first quintet one alignment, the 1891-92 Neptune-Pluto conjunction comes around once every 495 years. As already suggested this conjunction marks a major cultural shift along the lines of religion and similar cultural institutions. Before that, in the 1860s Uranus moved to 90° past its position relative to Neptune ~1822; similarly Uranus moved to 90° relative to Pluto ~1850. On the other side of the Neptune-Pluto conjunction, the 19-aughts saw Uranus opposite (180°) Pluto, 1902-1903;  Uranus opposite Neptune, 1908-1912. I am certain some readers feel out-to-sea here, but it is important to catalog these outer planet events as we move forward. In the end their relevance will become clear.<text:line-break/>To gauge what to expect at quadrature alignments among the three outer planets we can look to the early 1930s and the 1990s. During the earlier period Uranus moved to an upper square (270°) from </text:span><text:span text:style-name="T1">its position relative to Pluto in 1950. The early 1930s we know for the Great Depression and the escalating conflict between Communism and Fascism, a major cause of World War II. We can no doubt claim this as a turning point, both in history and for the 20th Century. Finally, we should note the similarities between two other squares (90° or 270°) between these same two planets during our survey period and as of time of this writing: Uranus was lower square (90°) Pluto 1875-1878 at the beginning of the Long Depression and also during what is so far called the Great Recession of 2008-2012. Again, we should express little doubt these periods qualify as turning points.<text:line-break/>Equally, the 1992-93 conjunction between Uranus and Neptune coincided with the eventful period as the 1980s turned into the 1990s: the Soviet Union fell; Germany united; the European Economic Council (EEC) formally turned into the European Union (EU); cellphones and the Internet began to reach critical mass. Though at this date we can see the outcomes of these events, again there is little doubt this time too marks a turning point in history.<text:line-break/>Now imagine, if we accept quadrature alignments equal historical turnings, what happens when we see two virtually back-to-back as happened between 1867-69 (Uranus lower square Neptune) and 1875-78 (Uranus lower square Pluto). Except we need not imagine when we can look at the 1950s and 1960s for comparison: Uranus upper squared Neptune, 1952-1957; Uranus conjoined Pluto 1965-1966. Again historians and others classify the 1960s as a for sure turning point: the Cold War peaked, protests and riots raged; people won civil rights across the globe; Israel shocked the world </text:span><text:span text:style-name="T1">by defeating its surrounding enemies; environmental movement began. An initial assessment might assign the Uranus-Pluto conjunction to these events, but that would miss a bigger picture. many of the events of the 1960s, according to many sources, got their start in the 1950s. The Cold War certainly escalated once the Soviets exploded a hydrogen nuclear device </text:span><text:span text:style-name="T5">and </text:span><text:span text:style-name="T1">Sputnik; the civil rights movement into the US gained momentum with the </text:span><text:span text:style-name="T5">Brown vs Board of Education </text:span><text:span text:style-name="T1">Supreme </text:span><text:soft-page-break/><text:span text:style-name="T1">Court decision; feminism received a boost when roles deemed adequate for women did not meet the expectations of postmodern ones; the Seven Day War of 1967 has direct root in 1956 Suez Canal Crisis, squarely appearing under the Uranus-Neptune square; environmental degradation grew obvious after the industrial boom of the 1950s. In terms a magnitude, the Uranus-Neptune/Uranus-Pluto dominant period of the 1860s and 1870s compare quite evenly with that of the 1950s and 60s. In our survey period we see two Uranus-Neptune/Uranus-Pluto periods when these quadrature alignments appear in less than a decade.</text:span><text:line-break/><text:span text:style-name="T1">The </text:span><text:span text:style-name="T5">Brewing Storm </text:span><text:span text:style-name="T1">does not retell history, nor does it state that the planets make humans behave in anyway whatsoever. Instead, this survey attempts to show that we can use the outer planets to measure history in a holistic way not available via conventional means. Part of this observation includes the observation that the 495-year span between Neptune-Pluto conjunctions (span=Neptune-Pluto wave) acts as ages of history. Since one of these ages ended as world moved toward the Great War, we should consider the transition period as a reason why the war occurred. Secondly, since the position of the other quadrature alignments among the outer planets in relation to Neptune-Pluto ones constitutes the character of each Neptune-Pluto wave, we can better understand history and the ramifications for the future by understanding the characteristic of each Neptune-Pluto wave. By understanding the difference between the wave that ended with the 1891-92 Neptune-Pluto conjunction and the one that began at that time, we will understand from a more complete perspective how transitional the period was and why the transition ended up in a war no one expected to turn into the major event it turned out to be.   </text:span><text:line-break/></text:p>
      <text:p text:style-name="P3"><text:bookmark text:name="internal-source-marker_0.6368475120974346"/><text:span text:style-name="T1">Before looking at the Brewing Storm of World War I in detail, we need to understand the atmosphere encompassing the overall period from the 1860s to 1920. It clearly stands apart from previous times, offering clues into what would follow. For the first time humanity grasped with the realities of a world globalized via industry and technology. At the same it grappled with how to deal with these new systems as it clung to expiring ideologies. Outer-planet history for the period reflects this sense of transition and offers a structured means to view it. This view expounds on mainstream views of the time, providing an avenue where both views feed of each other, giving us a different, more complete perspective.<text:line-break/><text:line-break/>An Age of Empire<text:line-break/><text:line-break/>Though Hobsbawm’s book of the same title considers 1875-1914 as the Age of Empire, like most periods in history, the roots of such a time took hold  earlier, laying the foundation for what is to come. This certainly stands in the case for the time from the 1860s through 1920. Specifically, a rapid and intense period of nationalization and unification emerged in the 1860s that set the groundwork for a clash of empires that followed. The events of that decade coalesced from many directions. Since the 1848 Revolutions  nations increasingly dealt with restless populations  demanding more freedoms, nationalism and wider suffrage. Two examples give an idea of the dynamics in play. Across the 1860s Italians fought to unify as a single Italian state; after Russian soldiers fought in the Crimean war, Alexander freed the serfs in 1863, setting a precedent. The pace of technological pace continued to accelerate. The Crimean and then the American Civil War evidenced a trend toward mechanized war, yet, they only represented the beginning of curve that would end with industrial sectors competing against the other on the battlefield.<text:line-break/>The ending irony to the empire episode was that it ended with their dissolution.  The Ottoman, Russian, German and Austro-Hungarian empires joined the already decayed Spanish, Portuguese, and Chinese ones after the Great War; the French and British ones followed a few decades later.  How could a policy that implies longevity and stability die so quickly?  To be clear, the definition of empire varies--the Chinese and Spanish empires shared little commonality, for instance. One characteristic does stand out, however, some type of dynastic system maintained and passed down, usually via family; often, but not always there was some type of religious connection, typically in the form of a divine or ordained right to rule. To be certain, this power structure combination served its purpose in the evolution of European history--Europe would  be nowhere without the unifying force of religion. But in a time of secular triumph, also a subset of European religious history and philosophy, a family’s divine right to rule no longer held up to the rigors of modern corporate or conglomerate based economies. A monarch, ordained to rule for life would too much impede progress and would never be tolerated in the fast world empires were transitioning into.<text:line-break/>Old ways often die slowly, frequently because few are sure the replacements work better, or even if they do. That Europe suffered through a second war to finally settle its empire episode provides evidence to this. Plus, as seen across </text:span><text:span text:style-name="T5">The Brewing Storm ,</text:span><text:span text:style-name="T1">the European situation had become a  negative Rube Goldberg: one wrong unraveling and the whole system fell apart. Not all at once, but in a series for related, sometimes almost hilarious reasons; some came from decisions made long before and others because clearly few had figured out what was really happening. How could they? They fought against a system destined to fall.. Either way they lose.<text:line-break/>Yet, the empire stage followed a natural train of events that epitomized 1399Neptune-Pluto1891. It began with Henry the Navigator’s efforts to navigate around Africa, setting a major pillar of industrialism in place. Overseas exploration ties in intimately with the religious versus secular theme of the departing Neptune-Pluto wave, including the fact that those involved in trade tend to accept different religions and philosophies. Capitalism, a sister of industrialism expects results first, sorts out its public image later. It has no time to account for who has a divine right to rule. What empires created, the modern capitalist nation-state, which at this point is fairly universal across the globe, made empires obsolete. However, despite the horror of war that resulted, we should not criticize the collective of the time too harshly. The transition to the new model is also a result of factors such as </text:span><text:soft-page-break/><text:span text:style-name="T1">carrying capacity and population growth. Like Rome, whose western empire symbolically fell at the end of a Neptune-Pluto wave, time and circumstance obviated former power and legitimacy. Rome could no longer deal with the results of tribal movement across Eurasia and no longer served as an answer to that problem. Likewise, large empires often governing over various populations of different ethnic origins, could more often than not meet the demands of each group, especially in the case of Austro-Hungary and the Ottoman Empire. Additionally, as the system of empire, the way it dealt with problems within the system also decayed. Nothing makes this  more clear than the futile efforts of letter writing as the war loomed between the three imperial cousins, George, Wilhelm and Nicholas. That the American President played a key role in the negotiations  that settled the war puts a fine point on the observation. Diplomacy through marriage and dynasty ended, extinguishing much as it went.      <text:line-break/></text:span><text:line-break/><text:span text:style-name="T1"><text:line-break/>The Second Industrial Revolution<text:line-break/></text:span><text:line-break/><text:span text:style-name="T1">The Second Industrial Revolution spurred an escalating call for empire and brought the world closer to war. The First Industrial Revolution rose in Britain from its agricultural roots and access to international markets. The second grew from the first, calling for more overseas involvement. The first drew the blueprint for the second, which also rose on more confident acceptance of science and technology. Unlike at the first revolution, the second began with the opportunity for other nations to craft industrialism as Great Britain did in the early 1820s. Of course, this came after that island nation had pioneered many of the components germane to industrial policy: factories, regulations favorable to industry, the need to create a working class. In other words, places like Germany and the United States no longer had to learn from scratch. <text:line-break/>By the 1860s another foundation sat firmly in place: railroads. The first industrial revolution grew in parallel with railroads, extending the learning to this technology. By the 1860s, railroads grew with little hesitation--even during the American Civil War building a transcontinental link continued; they had already played a critical role during the war, with all of the industrial world paying attention. No longer did individuals and companies invent as they developed. People thought more in terms of how to develop areas yet connected. A clue the to the importance of railroads is seen near the mid-point of the period: in 1883 international time zones rose out of a need to synchronize train schedules.  </text:span><text:line-break/><text:span text:style-name="T1">Railroads expanded territorial access to industry in the same way, probably more, as for the military. Goods or resources once inaccessible in the center of continents suddenly found markets often great distances away; since telegraphs frequently followed railroad lines remote areas become less so: companies opening branches far from their headquarters assured they could maintain control from a distance. New communication capabilities also fed into government strategies and new media. Areas once days away from correspondence abruptly joined the international grid. Strategic vision began to include resources and territory continents away. This new dynamic worked bilaterally: a power once far away suddenly could command attention, as the Chinese soon found out prior to and after the Boxer Rebellion. At the same time, it expanded areas of contention, as happened with the First and Second Moroccan Crisis of 1905 and 1911 respectively. While both helped cement the Entente Cordiale between Britain and France, it also hardened feelings, not abated before World War I, between Britain and Germany.<text:line-break/>While the Second Industrial Revolution obviously brought advances over the First, it opened the path toward World War I in two distinct, related ways: it helped Germany grow at an exponential rate; and it put Britain’s global empire at risk. Between the time Germany unified under the moniker of the German Empire and the beginning of the war, it stood only second to the United States in steel production; its chemical industry was the best on the planet. Closely following the same timeline, Britain’s financial hegemony began a steady decline following the Long Depression, which began in 1873. Britain could no longer count on the advantage it held when it fostered the First Industrial Revolution, but still needed to defend its vast holdings as an island nation vulnerable to </text:span><text:soft-page-break/><text:span text:style-name="T1">blockade. Equally worrying, since more than suddenly industrial nation could produce navies of equal technical prowess, though not in size. <text:s/>Additionally, heading the 'Empire on which the Sun never set' required its defense. Its economy needed to generate revenue high enough to fund a navy that could rule every ocean at the same time it lost its advantage of first adopting industrialism. </text:span></text:p>
      <text:p text:style-name="Standard"><text:span text:style-name="T1">This transition did not happen immediately. The Second Industrialism materialized as Germany unified. The British, historically friendly with Prussia, had no reason to distrust the new German state. Only after Bismarck lost control of the Empire and it began to seek its 'place in the sun', did the threat coalesce. The roots for this industrially based rivalry began to grab hold in the early 1870s as Germany began to prosper. While Germany visibly threatened the island kingdom, militarily and economically, the latter's problems extended in many directions. American and Russian wheat suddenly available through steam ships and rail transport lowered its cost, bringing on the lower prices characteristic of the Long Depression. For the upcoming industrial powers lower prices mattered little compared to the more established one in the UK. While the British could no longer reap the same amount for goods, it often needed to pay the same or higher wages, at least until it could win labor concessions, not an easy task at a time when unions began to flex influence. As an island, Britain could never grow its carrying capacity to equal those with larger land masses; by 1914 the British required food imports to meet most of its citizens nutritional needs. Along with the insecurity of this knowledge, came the realization that industrial capacity equally could not keep pace. This reality explains why the British position evolved from calculated indifference to continental affairs to joining the military blocs that made the Great War more imminent. <text:line-break/>The other part of the secondary industrial explosion during our survey period that promoted conflict rests on a central tenet of modern production: resources. Abruptly, much of the globe's resources became almost instantly available to advanced nations. One aspect of industry fed of the other. Steam ships could venture into new territories without relying on wind and current; railroads could extend from ports to interiors; workers had disposal income to purchase newly available goods like bicycles, dependent on rubber from exotic locales. With global economic penetration came the need to acquire territory rich in resources. European nations extended local rivalries to the entire planet, explaining the Teutonic request for its 'place in the sun'. Capital seeks more capital. German success led to success, inspiring calls for greater influence around the world. Since only the French or British—and France was already a permanent enemy—had more territory than tertiary nations such as Italy or Belgium, Second Reich claims would have to arrive at their expense.<text:line-break/>All of the above fed off of a self-supporting system of technological advance, vertical integration and their relation to the state. As Hobsbawm brilliantly queries in </text:span><text:span text:style-name="T6">Age of Empire, </text:span><text:span text:style-name="T2">who else besides government procures arms? Politicians looked better for promising security, while also creating jobs; industrialists profited, while also gaining the favor of government. Since weapons have one purpose, militaries became eager to use or at least plan for their use. Seen in another way the war in 1914 simply extended from the many that took place in the early 1910s. Continued war in the Balkans in seemed inevitable since each conflict only led to further dissatisfaction with the results. The Ottoman Empire, for intent and purpose, ceased to exist by about 1910; the fall of Russia, inevitable. Within the intimate confines of the European diplomatic community these facts appeared obvious to all. Response depended on resources and situation. The German Empire seems at the heart of desire to expand, but that view might overlook the intentions of many European states. The Picot agreement, for example, shows how much the French and British planned to take advantage of the inevitable collapse of the Ottoman Empire. Oil was becoming a new strategic calculation that fed into both military plans and industrial planning. Equally, governments had to contend with the aftereffects of industrialism, as in the constant need to compete and the concentration of workers into easier to organize locations, such as cities and factory floors. The last two examples stand out as chief causes for the end of Tsarist Russia. <text:line-break/>At the root lay the immense power of industry. Industrialists in their hearts had less care for tradition and national interest than in the bottom line. The very pro Prussian Krupp Group had no qualms with selling railroad equipment to foreign nations and their famous cannons to anyone who could afford them. Though the Great War did not get the title 'World War I' until after the one twenty years </text:span><text:soft-page-break/><text:span text:style-name="T2">after got its name, it was truly a global affair. A major reason comes with the global nature of industry. Industry must constantly expand its resource base and markets. Only at its beginning can an industry rely only on local supply. The more industry expanded the more it permeated all areas of life all over the globe. At almost a century after the 1914 war this reality continues to grow. The Second Industrial Revolution ended the same year as the war began, not because industrial growth and penetration slowed, but because the changes wrought on society no longer brought revolution. The industrialized nation-state turned into the status quo. Governments and cultures needed to adjust to this new status—it is fitting that World War I turned on industrial output—and the war showed that the adjustment did not come easily. Even the war did not settle many issues. Russia lost its tsarist government to Communism. Germany lost its short-lived empire. Europe lost its industrial and diplomatic hegemony to the United States. Figuring out the industrial formula took many different approaches and as the demise of nation after nation revealed, would leave many in its path. Bottom-line replaced tradition. Heritage no longer mattered. Like the war, whoever stood in its way risked instant and complete annihilation.</text:span></text:p>
      <text:p text:style-name="Standard"><text:span text:style-name="T1"><text:line-break/><text:line-break/>1860s</text:span><text:line-break/><text:line-break/><text:span text:style-name="T1">The only outer-planet event involving Uranus, Neptune or Pluto was the Uranus-Neptune lower (90°) square (1822Uranus-90°-Neptune1991) of 1867-1869. It coincided with two distinct trends of the late decade: national unification and the onset of the Second Industrial Revolution.<text:line-break/></text:span><text:line-break/><text:span text:style-name="T1">Nationalization and Unification</text:span><text:line-break/><text:line-break/><text:span text:style-name="T1">Between 1867 and 1871 a number of regions turned into nations or otherwise adopted the modern nation-state model.</text:span></text:p>
      <text:list xml:id="list37535833" text:style-name="L4">
        <text:list-item>
          <text:p text:style-name="P19">Japan adopted a decidedly western-style direction during the Meiji Restoration</text:p>
        </text:list-item>
        <text:list-item>
          <text:p text:style-name="P19">Canada turned from provinces into a centrally governed state</text:p>
        </text:list-item>
        <text:list-item>
          <text:p text:style-name="P19">Germany united under the Second Reich under Prussian direction</text:p>
        </text:list-item>
        <text:list-item>
          <text:p text:style-name="P19">The United States became a more solid union</text:p>
        </text:list-item>
        <text:list-item>
          <text:p text:style-name="P19">Italy became a united nation</text:p>
        </text:list-item>
      </text:list>
      <text:p text:style-name="P14">These developments created other down-the-line effects. The most important may have been the result of Prussian efforts in Germany. Prussia formed The Second Reich on the foundation of the North German Federation, created from its victory in the Austria-Prussian War of 1866. But another effect: the desire for national sovereignty grew more universal. This demand  became especially true in the Balkans, where the spark for World War I was lit. From the 1860s forward it stood in the midst of a constant zone of contention that consisted of many nationalities, ethnicities and religious choices. Compounding these issues came the strategic importance of many of these territories; access to the Adriatic, Black Sea or the Danube, for examples, turned affairs from local to international. On top of all the above, the call for nationalism and unity came at a time when these notions still lay in embryonic state in many cases. To speak of creating a nation-state for this or that reason is different from actually creating and administering one, especially in real-time, as the world grows more integrated and complex.<text:line-break/>Here it is possible to speculate a Uranus-Neptune connection. The unification episodes of the late 1860s fall exactly at the opening square between the two planets. Looking forward to the Uranus-Neptune opposition 1907-1912 carries the same signature, matured to include the developments in nationalism from point to point. The same factors of the 1860s square, sovereignty, ethnicity, jurisdiction played during the late 19-aughts: Balkan citizens of various states sought the security and economic gain more formal states could offer. What made this period different was the deteriorating condition of the Austrian-Hungarian and Ottoman Empires. Unlike Germany, Italy, Canada and Japan, none of the parties held clear title over their own destiny. Each episode ended <text:soft-page-break/>up further entangling other parties, usually one or more of the Great Powers. Even the once mighty Ottomans sank to being equal to the states it once oversaw, such as Greece or Bulgaria. This episode carried forth throughout the Uranus-Neptune opposition period, not really resolved as the planets moved out of orb in 1912. 1913 brought the Second Balkan war, the third one in the region in three years (the 1911 Italian-Turkish War was the first). In part, failure of resolution on these matters left Europe open to the Great War.<text:line-break/>At the next Uranus-Neptune quadrature alignment, 1952-57 the nationalism theme continues. Then, the last vestiges of French and British Empire began to fade into history. Algeria, Indochina and the Suez Canal turned into burdens too expensive to maintain. People in one time colonies demanded the same sovereignty European-centric citizens cherished. Simultaneously, two nations directly beneficial from the fall of empires, the US and USSR sought leverage against the other through backing newly independent regimes; the proxy wars that would extend until the Soviet Union fell just before the 1992 Uranus-Neptune conjunction had begun. Simultaneous to Soviet collapse, the European Union finalized the initiative of unification it began during the 1952-57 Uranus-Neptune square. Doubtful that those advocating for nationalism in the late 1860s envisioned a union among European states, though the idea had been around at least since the Roman Empire. Nonetheless, the path from nationalism desires to clearly flows through German unification and two world wars; the Second Industrial Revolution also contributed completely to evolution from the idea of modern nationalism to that of the superstate that worried European states into joining a union meant to compete in the post-modern world.<text:line-break/>Looking backwards from the ~1822 Uranus-Neptune opening square to the conjunction that began 1822Uranus-Neptune1991 muddies the the picture a bit because of other quadrature alignments among Uranus, Neptune and Pluto. The Neptune-Pluto closing square (1399Neptune-270°-Pluto1891) moved in and out of orb across much of the 1810s, as Europe moved toward resolving the Napoleonic Wars (and, by extension the aftereffects of the French Revolution). In between, 1710Uranus-270°-Pluto1850 moved within orb during 1818, moving out of it in 1821. Thus, as the Uranus-Neptune dawned, issues dating back to 1399 and 1710, connected to the Neptune-Pluto wave and the Uranus-Pluto waves, respectively coincided with whatever Uranus-Neptune means. Since all issues connected to all three waves, as <text:span text:style-name="T23">The Brewing Storm </text:span><text:span text:style-name="T24">makes clear, lead to the secularism at the root of nationalism and industrialism, picking out causes related to the late 1810s and early 1820s proves a bit difficult. To get the root of the Uranus-Neptune archetype in relation to </text:span><text:span text:style-name="T24">the nations of Europe we need to go back to the time of the 1478 Uranus-Neptune conjunction when the face of modern Europe began to take shape. Much of what happened in the few years surrounding this conjunction foreshadows the late 1860s. Spain united under Ferdinand and Isabella; the English began to solidify the shape of its monarchy for over the next century (War of the Roses); Moscow defeated Novgorod, establishing the city as the center of power in Russia. Most importantly, in 1477, when Uranus moved within three degrees of Neptune, Charles the Bold died taking the Duchy of Burgundy with him. It marked the end of a significant chapter in feudalism, while also establishing the foundation of the next episodes in European history. The Low Countries, modern-day Belgium and the Netherlands began to grow semi-autonomously under the Hapsburgh Empire; Burgundian lands melded into France; Switzerland assumed much of its modern shape through its gains at this time.<text:line-break/>From this Uranus-Neptune conjunction to the next 1478-1649, Europe struggled through defining its identity vis a vis who determined what religion citizens could worship. This paralleled the growth of humanism into the foundations of modern philosophy, art and science (Thomas More was born in 1879; Copernicus in 1473; Michelangelo in 1475; Martin Luther in 1483). <text:s/></text:span></text:p>
      <text:p text:style-name="Text_20_body"><text:span text:style-name="T1">[MORE TO FOLLOW]</text:span><text:line-break/><text:line-break/><text:line-break/><text:span text:style-name="T1">American Civil War<text:line-break/><text:line-break/>Though the American Civil War falls under the unification category, its affect proved so large it </text:span><text:soft-page-break/><text:span text:style-name="T1">deserves separate treatment.<text:line-break/>The United States resolution of its ‘states rights’ issue helped the US grow into a stronger nation, one ready to take advantage of the Second Industrial Revolution just as it dawned. Tangentially, the conflict added perspective on modern warfare first gained during the Crimean War. </text:span><text:line-break/><text:span text:style-name="T1">[MORE TO FOLLOW]</text:span><text:line-break/>Through the end of the American affair the Southern states negotiated terms with Britain and France. Both nations feared the United States rapid growth; British firms profited well off of southern cotton. The Monroe Doctrine dissuaded European ventures into the American hemisphere. A Confederate victory would undermine US power and at least slow its obvious expansion. Yet, foreign assistance never materialized for the CSA; the conflict ended up as completely American. Europe did look on with keen interest. The United States had evolved into Great Power. </text:p>
      <text:p text:style-name="Text_20_body"><text:s/><text:span text:style-name="T1">[MORE TO FOLLOW]</text:span><text:line-break/>In the end Confederate reliance on slavery destined it for failure. Mass amounts of manual labor could no longer compete with new industrial processes, increasingly growing more efficient. That its erstwhile backers had decades before denounced slavery made the cause unpopular in other nations. We can see it as a final passage that signaled the complete industrialization of the United States. The agrarian tradition on which 1399Neptune-Pluto1891 began was making a final futile effort for attention. When it failed, the United States and the world headed down a new path that would culminate with US dominance at the end the Great War.</text:p>
      <text:p text:style-name="Text_20_body"><text:span text:style-name="T1">Developments in Science &amp; Technology</text:span><text:line-break/><text:line-break/><text:span text:style-name="T1">The difference between developments in science and technology in the 1860s and previous times rests on one word: experience. By the Uranus-Neptune lower square of 1868, when Edison began work on improving existing technology, societies already understood and trusted the developments of progress. People already knew how to build and run railroads, steamship networks and industrial factories. Edison and Alexander Graham Bell invented for markets eager to accept new technology. Governments already knew the advantage of mechanized transportation and industrial output. Science kept creating new technology, and new technology continually created more opportunity. This dynamic held true during the First Industrial Revolution, but evolved into something different </text:span><text:span text:style-name="T1">more and more after 1850 and more noticeably during the 1860s: industry and the public wholly adopted science.# <text:line-break/>This statement seems inconsequential at first glance, but means much more under closer examination. <text:line-break/>The first Industrial Revolution took some scientific principles and applied them to various functions that better technology helped speed up. But, generally, almost as a rule, pioneers of industry were not scientists or even scholars. They applied scientific methods, but seldom scientifically; typical inventions succeeded after a series of trial and error. Equally, no one taught the methods these (usually) men how to apply science to technology. A chief reason for the latter being that no one had the experience to teach these lessons.<text:line-break/>The relationship between science, technology and society reached a new state of evolution by the 1860s that would only accelerate in the following decades.<text:line-break/>As the Industrial Revolution matured technology developments proved the validity of scientific theory. Confirmation inspired scientific discovery and funding, providing more reason to trust science. Then, the more science confirmed technological direction, the more science and technology tied together. Just as importantly, more informed technological innovation improved scientific instruments, which in turn could measure more forces more accurately. Both sides of the science and technology equation continually fed off each other. This tendency only grew as experience did. Science and technology created a larger middle-class, one increasingly invested in industrial societies that continually improved their lives. Since this group increasingly meant more and more to governments seeking to gain and hold power, middle-class support for industry fired </text:span><text:soft-page-break/><text:span text:style-name="T1">government desire to create more industry. In turn, the latter increasingly understood the advantage science could lend to a culture or government. Again, science and technology fed on each other, creating brand new opportunity, and the conditions that spawned World War I.<text:line-break/>The Suez Canal and Transcontinental Railways, below, and the Brooklyn Bridge, begun in 1869 under 1822Uranus-90°-Neptune1991, brings in another feature of the Second Industrial Revolution: scale. The canal, railroad and bridge proved that humans could work in larger scales than previously imagined. The canal moved tons of earth to dredge a path from the Mediterranean to the Red Sea. The first transcontinental railroad, in the US, climbed the Rocky Mountains, a preview of even greater heights railroads would climb. The work also inspired tunneling; paths </text:span><text:span text:style-name="T5">through</text:span><text:span text:style-name="T10"> </text:span><text:span text:style-name="T1">the alps would soon follow. Dynamite, invented in 1867, points us back to previous paragraphs about how science and technology each reinforced the other. Alfred Nobel created the explosive out of need. Nitroglycerin and ‘black powder’ were unsafe and difficult to gauge. His knowledge of chemistry helped him combine nitroglycerin with other compounds to create an explosive that could be gauged more accurately.  Brooklyn Bridge pioneered the use dynamite in bridge construction, demonstrating how to more safely move tons of earth and rock. Science and technology removed obstacles of size and distance within a generation. Removal also tied nations (and non-nations) closer together, further setting conditions ripe for war in the 1910s.<text:line-break/><text:line-break/>Suez Canal and Transcontinental Railways<text:line-break/><text:line-break/>The opening of the Suez Canal completed dreams many centuries old: more direct access to the Indian ocean and its shores from the Mediterranean. For many players the canal changed to game suddenly and dramatically. In combination with US’ transcontinental railroad, around-the-globe travel times dropped dramatically. Sailed ships proved incompatible with the canal, another step toward their replacement with steamships. Suddenly, Africa, India, Oceania and the Far East moved days closer to ever expanding European trade. At the same time, again, it moved nations closer to contention; international commerce put the entire globe under possible jurisdiction or interest of any nation with industry of sufficient size. <text:line-break/>Within a few years of completion the canal would have another effect: British ‘colonization’ of Egypt at further expense to the Ottoman Empire, whose continual decline brought the ‘Great War’ ever closer.<text:line-break/></text:span><text:span text:style-name="T1">The completion of the rail link between the east and west United States had a different but equal effect. It suddenly made the rich resources of North America to the rest of the world, turning the nation from consideration to serious player. This new power likely hastened efforts of other ‘Great Powers’ to colonize what they could. The US Transcontinental Railroad inspired efforts elsewhere, putting previously out-of-reach areas on the world market; interiors now linked to ports, where goods could travel in any direction.  </text:span><text:line-break/><text:span text:style-name="T1">[MORE TO FOLLOW]</text:span><text:line-break/><text:line-break/><text:line-break/><text:span text:style-name="T1">Using Outer Planet Waves to Read History<text:line-break/><text:line-break/>An outer-planet wave seems a bizarre means to examine history. History seems fine as it is. What does astrology have to do with history? <text:line-break/>Outer-planet waves applies the same proportions we use to live day-to-day, year-to-year. We live by means, in terms of time, by natural cycles we know as the phases of the moon and the seasons of the year. Of course, we no longer live directly by the moon cycle--not the majority of the population, for sure--but the seven day week is a modification of it. Even in our secularized, mechanically-driven world, we still abide by the seasons. So why not apply the same proportions to planetary cycles that match the scales of history. That’s simply what Measuring History does.<text:line-break/>After various avenues of research, more than one mundane astrologer, including Palden Jenkins, Rick Tarnas, Rick Levine and others agree that planetary pair frequencies, the period between </text:span><text:soft-page-break/><text:span text:style-name="T1">conjunctions (or other equal quadrature alignments) provide us the most about history and the future. Most important to this survey, using this different scale to look at history and the future lands at turning points such as the Alexander’s Eurasian conquests and the Goths sack of Rome. Germane to these dates, the Neptune-Pluto conjunction of 1892, by this theory should represent another one of these turning points, a shift that signifies a tectonic event in term of human development; Neptune-Pluto conjunctions appear rarely, every 495 years (±2-3 years). <text:line-break/>If significant positions along the Neptune-Pluto timelines coincide with significant turning points in history, should we at least begin to pay attention? Besides the two times listed, Neptune-Pluto quadrature alignments (0, 90, 180, 270, 260 degrees) coincide with some very interesting events:<text:line-break/></text:span></text:p>
      <text:list xml:id="list37542215" text:style-name="L5">
        <text:list-item>
          <text:p text:style-name="P20">403bc: Athens choices Attic as official dialect</text:p>
        </text:list-item>
        <text:list-item>
          <text:p text:style-name="P20">337: Constantine I dies (chooses Christian baptism)</text:p>
        </text:list-item>
        <text:list-item>
          <text:p text:style-name="P20">653: Shia-Sunni split begins</text:p>
        </text:list-item>
        <text:list-item>
          <text:p text:style-name="P29"><text:span text:style-name="T21">1648: Peace of Westphalia; English Civil War; </text:span><text:span text:style-name="T22">Leviathan </text:span><text:span text:style-name="T21">published</text:span></text:p>
        </text:list-item>
      </text:list>
      <text:p text:style-name="Text_20_body"><text:span text:style-name="T1"><text:line-break/>These turning points, each coincident with Neptune-Pluto turning points align with times where history took notable changes in direction. They represent fundamental events that point to how cultures proceeded from these points forward. The years surrounding 1891-92 fit this definition, pointing to the importance of World War I and the time leading up to it. In short, it like the others speaks to a time when history reached a crossroads, when options disappeared, clearly pointing out that decision was required.<text:line-break/><text:line-break/>Understanding 1399Neptune-Pluto1891<text:line-break/><text:line-break/>1399Neptune-Pluto1891 simply stands for the period between the 1398-99 conjunctions of Neptune-Pluto and the 1891-1892 ones. Because of Pluto’s oblong orbit Neptune-Pluto waves show a bi-symmetrical quadrature alignment pattern of 171, 71, 172, 71 years, which gives tyhe pattern seen below for 1399Neptune-Pluto1891:<text:line-break/></text:span><text:line-break/><text:span text:style-name="T1">This gives us five turning points and four phases:<text:line-break/><text:line-break/>1399, 1571, 1648, 1821 and 1892 and<text:line-break/></text:span></text:p>
      <text:list xml:id="list37561006" text:style-name="L6">
        <text:list-item>
          <text:p text:style-name="P21">1399-1571: </text:p>
        </text:list-item>
        <text:list-item>
          <text:p text:style-name="P21">1572-1648:</text:p>
        </text:list-item>
        <text:list-item>
          <text:p text:style-name="P21">1649-1821:</text:p>
        </text:list-item>
        <text:list-item>
          <text:p text:style-name="P21">1822-1892:</text:p>
        </text:list-item>
      </text:list>
      <text:p text:style-name="Text_20_body"><text:span text:style-name="T1">All history relates to itself. In other words, any history is a subset of the larger topic we term history. The wave image provides the same statement in different form: every point a long the wave relates to every other point along it. A corollary: every point relates to each point in the same way, no matter the length (or frequency) of the wave. Thus, if we can find two (or more) points that relate another point along the wave in the same way, we can a measuring device, a means to look at the portions of the same frequency universally across time. The quadrature alignments of planets provide us with these points.<text:line-break/>But while each point relates to every point in the same way, why limit ourselves to five along our </text:span><text:span text:style-name="T1">wave model of planetary cycles? Because quadrature alignments define boundaries during our relationship with time. </text:span><text:line-break/><text:line-break/><text:line-break/><text:span text:style-name="T1">Figure 2 depicts the lunar cycle in orbital and wave form. </text:span><text:line-break/><text:soft-page-break/><text:span text:style-name="T1"><text:line-break/><text:line-break/></text:span><text:line-break/><text:span text:style-name="T1">Figure 3 displays the earth’s relationship with the sun across the seasons in orbital form. </text:span><text:line-break/><text:line-break/><text:span text:style-name="T1">The most important feature to note here is the reflective symmetry in all forms. The New Moon, when the Sun and Moon are conjunct (0°) reflects the Full Moon when Sun and Moon oppose (180°) each other; the sun from our point of view is conjunct the horizon at the moment of the Vernal Equinox; opposite it at the Autumnal Equinox. On the longest day of the year, the Summer Solstice, the sun has moved 90° from its position at the start of Spring and is opposite its position at the </text:span><text:span text:style-name="T1">Winter Solstice. This matches the moon’s relationship to the sun at the First Quarter Moon, also opposite the Last Quarter Moon. Each of these points the, quadrature alignments 0, 90, 180, 270, 360 degrees contain the same relationship to one another across time. They also apply to any planet pair as we already see with the 1399Neptune-Pluto1891 wave. But Pluto’s orbit, oblong, gives turns the sequence from 123.5 years/phase to one of 171, 71,172,72 years as Table 1 shows.</text:span></text:p>
      <table:table table:name="Table2" table:style-name="Table2">
        <table:table-column table:style-name="Table2.A"/>
        <table:table-column table:style-name="Table2.B"/>
        <table:table-row>
          <table:table-cell table:style-name="Table2.A1" office:value-type="string">
            <text:p text:style-name="P12">If Pluto had a “standard orbit”</text:p>
          </table:table-cell>
          <table:table-cell table:style-name="Table2.A1" office:value-type="string">
            <text:p text:style-name="P12">Actual Neptune-Pluto Wave Sequence</text:p>
          </table:table-cell>
        </table:table-row>
        <table:table-row>
          <table:table-cell table:style-name="Table2.A1" office:value-type="string">
            <text:p text:style-name="P11">*</text:p>
          </table:table-cell>
          <table:table-cell table:style-name="Table2.A1" office:value-type="string">
            <text:p text:style-name="P11">*</text:p>
          </table:table-cell>
        </table:table-row>
      </table:table>
      <text:p text:style-name="Text_20_body"><text:line-break/><text:span text:style-name="T1"><text:line-break/>Along with what we already know about 1399Neptune-Pluto1891, this simple knowledge of how planets interact gives us a wealth of information to work with.<text:line-break/>We can compare any of the five Neptune-Pluto turning points to see if they fit the definition of historical turning point, and if so they relate to each other in some way. We can also see how the phases, the time between quadrature alignments, as in 1572-1648, for example, compare to other </text:span><text:span text:style-name="T1">phases within 1399Neptune-Pluto1891 or to phases during other Neptune-Pluto waves, for example, 337-409 and 1822-1891, last phase, as we will do later. <text:line-break/>The section below “Comparing Neptune-Pluto Conjunctions’, below talks about how the years surrounding the 1398-99 and 1891-92 were ones of transition, but knowing more about 1399Neptune-Pluto1891, the last complete Neptune-Pluto period puts our time and the survey period into a clearer perspective. <text:line-break/>The turning points of 1399, 1572, 1648, 1821 and 1892 share a common theme: the shift from theocracy to secularism. How Europe moved from a religiously guided state to one that accepted and thrived on science and technology led exactly to the point where almost all nations choose a secular path. We can expect the same across 1892Neptune-Pluto2384, except the shift begins with secularism, and we can only guess how will grow into directions. One clue stands out: the stage for our current Neptune-Pluto wave was set in World War I. <text:line-break/><text:line-break/>1860s-1880s<text:line-break/><text:line-break/>The opening decades triad in our survey share a distinct difference compared against the final three. If anything, this period contained a level of innocence. Though many sought for voting rights, </text:span><text:span text:style-name="T1">for example, in many places people still trusted and accepted monarchy. If forced to classify, the opening decades in this survey differ from the closing ones because so many events were new ones. Here the characteristic of closing Neptune-Pluto phases: just before the next 495-year period begins many of its themes begin to appear. For instance, the 1860s we saw the outlines of </text:span><text:span text:style-name="T1">mechanistic war grow more clear, but still only a faint of idea of what it would look like during the </text:span><text:soft-page-break/><text:span text:style-name="T1">Great War. Because so much was new at this time, these opening decades continually lurched from triumph to struggle with that which changed so much. People kept dealing with new concepts as in </text:span><text:span text:style-name="T5">On the Origin of the Species, </text:span><text:span text:style-name="T1">petroleum and the emergence of new powers, such as the a truly united United States and a suddenly modern Japan. <text:line-break/>Many of the events of the 1860s, ‘70s and ’80s center around those of the nearest Uranus-Pluto conjunction: the 1848 Revolutions. That time fits securely in the realm of the Uranus-Pluto archetype, one that has the Industrial Revolution written all over it. Across the globe the few years surrounding the conjunction between these two planets clearly demarks times before and after. European oriented nations clearly began to display signs of industrial might, creating effects within and without. Because industry could offer relatively steady wages and higher pay was one reason </text:span><text:span text:style-name="T1">the alleged revolution for the working classes fizzled. Another came from the bourgeoisie, the class who benefited most from the French Revolution and one also gaining from the Industrial one. It was this group that demanded uprisings be shut down, by force if necessary.  The middle classes had gained, but seeing that it  had much more to lose,  it started to devise strategies to maintain its status even if it came at the expense of the working classes. This dichotomy remains unresolved down to our time. <text:line-break/>The printing press--the Gutenberg Bible was first printed in 1455 at a Uranus-Pluto conjunction--serves as one example for the archetypes connection to disruptive change. The previous wave 1710Uranus-Pluto1850 continues the theme particularly regarding the Industrial Revolution. The first steam engines began to appear in British mines near the 1710 Uranus-Pluto conjunction ; near the opposition in 1793 Eli Whitney had just introduced the cotton-gin, a hallmark that heralded replacement of human labor with machines; at the 1819 Uranus-Pluto square  industrialism accelerated noticeably, application of steam to transport began in earnest. By the time of the next conjunction, 1850, railroads chugged across most continents, yet, the laying of track had only begun; steam powered more and more ships, but sailing vessels still carried most cargo; transcontinental railroads still waited their turn. From here we extend our view to the first phase of the next wave, 1851 to 1875, the period Hobsbawm covers in </text:span><text:span text:style-name="T5">The Age of Capital.<text:line-break/></text:span><text:span text:style-name="T1">This period defines much of the first three decades of our survey, where the world moved from acceptance of Industrialism, to its complete domination.  We should also note that this period ends just as the Second Industrial Revolution begins. We can safely say that this theme of transition </text:span><text:span text:style-name="T1">characterizes much of the time between the 1860s and 1880s. In regard to the class discussion above, labor evolves from accepting and grateful to demanding and perhaps belligerent, as in the Great Railroad Strike of 1877; in Germany, Social Democrats grew their numbers despite the  efforts by Bismarck. This extended to Europe’s first social welfare programs introduced in the early 1880s. <text:line-break/>The late 1860s opening square between Uranus and Neptune also belongs to the opening triad. Since it is part of 1822Uranus-Neptune1992 we can look for clues from its  full sequence of quadrature alignments 1822, 1868, 1907, 1956 and 1992. Two themes stand out: invention and nation states. Both areas developed noticeably at turning points coincident with the dates above. The 1820s bristled with independence movements and questions of sovereignty. While much of the noise came from the impression the French had left on Europe during the Napoleonic Wars. The French fought for the French people and not the king. Distantly, Americans held the promise of government based on egalitarian ideas. By the late 1860s, the demand for nation-state status and independence grew, with Italy and Germany uniting various kingdoms and city-states into nations; Japan even thought the model would work better with its culture. However, even at this point what the European nation-state remained incomplete. Universal suffrage was just unfolding into an idea; women began to challenge the notion that only men should vote. In the United States, the slaves </text:span><text:span text:style-name="T1">were freed, but rights for all minorities remained uncertain or barely existent. All of these issues extend at least back to the Uranus-Neptune conjunction in 1649, near the time when Hobbes opened the argument of what responsibility government owed the individual. By the 1907 Uranus-Neptune conjunction the questions had become more acute, complex and global; the 1956 Suez </text:span><text:span text:style-name="T1">Canal crisis brought us to the stage where any and many nations sought what Europe had already </text:span><text:soft-page-break/><text:span text:style-name="T1">gained; Europe realized that its nations had become too small to make a difference on their own. By the 1992-93 conjunction the creation of the European Union was on the precipice, a long step from the 1860s.<text:line-break/>Another factor new to the opening decades was the growing power of the United States, particularly new because it did really begin to grow until after the end of its civil war. After the end of Reconstruction output exploded, wealth multiplied and the US joined the Great Powers. The new nation would go on to become the most powerful economically and militarily after the Great War. Likely, it had reached this status by the turn of the century, but the more established European powers either did not know how to effectively deal with the new power or did not want to. Why would they? A successful republican nation with near universal suffrage did not set an example easily </text:span><text:span text:style-name="T1">followed in most cases. Simpler reasons stand out: the Second Industrial Revolution in the 1860s still lay around the corner, as did the light bulb and telephone; US companies rested on the vanguard of capturing huge markets that would turn them into trusts and monopolies by the 1890s; the first transcontinental railroad connected only in 1869 had not yet built the capacity to handle the many tons it would a few decades later. In short, the United States between the 1860s and 1880s moved toward the edge of greatness that arrived in the 1890s and later. </text:span><text:line-break/><text:span text:style-name="T1">{Ends with} Though events each of the first three decades of </text:span><text:span text:style-name="T5">The Brewing Storm  </text:span><text:span text:style-name="T1">accelerated relative to the previous ones, each one stood out as distinct from the other. This characteristic introduced a trend that would continue across the entire survey period. Each decade brought noticeable evolution over previous ones. Europe achieved the modern status it had clamored for over centuries, but once there, found it overshot the mark. The next stage, postmodernism, arrived on top of its predecessor, with no gap in between. From this perspective, the 1860s, 70s and 80s were the last decades of the modern era.</text:span><text:line-break/><text:span text:style-name="T1"><text:line-break/>Causes of WWI links and references</text:span><text:line-break/><text:a xlink:type="simple" xlink:href="http://www.flowofhistory.com/units/etc/19/FC126"><text:span text:style-name="T13">http://www.flowofhistory.com/units/etc/19/FC126</text:span></text:a><text:span text:style-name="T1"><text:line-break/><text:line-break/>Moroccan Crises-1903-1911<text:line-break/></text:span><text:a xlink:type="simple" xlink:href="http://cnparm.home.texas.net/Wars/MorCrises.htm"><text:span text:style-name="T13">http://cnparm.home.texas.net/Wars/MorCrises.htm</text:span></text:a><text:line-break/></text:p>
      <text:p text:style-name="P3"><text:bookmark text:name="internal-source-marker_0.11573760665140065"/><text:span text:style-name="T1">The 1870s<text:line-break/><text:line-break/>Though the effects of the Second Industrial Revolution could not be known in the 1870s, they began to accumulate throughout the decade. Germany’s rise to industrial giant began; France paid the immediate price and became eager for revenge; the Long Depression especially damaged Britain, which never fully recovered; the United States began to show its strength as Reconstruction ended; as begun in the 1860s, the Ottoman Empire continued to weaken, but stay propped by more powerful states in Europe; Russia went to war with Turkey, winning some concessions; the most important part of the latter is that the treaty to end the war was hashed out in Berlin. Germany, a few short years after unification, turned into a Great Power. The second Industrial Revolution clearly had altered the diplomatic balance of Europe and North America.<text:line-break/>The 1870s began with the Franco-Prussian War. Germany demonstrated a deadly combination of military and industry, defeating France in a few months. As a reward, the Prussian led confederation plucked the rich industrial region of Alsace-Lorraine and declared a united Second Reich at Versailles. The last act certainly was not accidental. During the Napoleonic Wars France displayed the benefits of the nation-state at special expense to Germany. Among others, Bismarck, born in 1815, could not forget the past.<text:line-break/>Like the 1860s, the 1870s featured many significant events and change. The biggest difference between the decades probably came in the form of Germany and the US. Both emerged as industrial powers to be reckoned with. Germany joined the rank of Great Powers, while the US had enough in its own hemisphere that its diplomatic status did not yet matter much; Europeans wanted to ignore it as long as possible. Of course, the largest migration (in numbers) in human history, from Europe to North America, made it difficult to ignore for long.<text:line-break/>Inventions and technological developments during the 1870s, more than others, built on scientific knowledge rather than on trial-and-error. As a result, inventors and inventions more and more part of corporate culture, with Alexander Graham Bell’s telephone forming the foundation of the Bell Telephone monopoly that endured into the 1970s; Edison’s inventions helped form the foundation for what in in 1892 would become today’s General Electric. In Germany, manufacturers like the Krupp Group grew into huge conglomerates that later pressured the government into breaking into overseas markets, while also calling for tariffs that protected home markets. To some degree these pressures brought the possibility of the Great War ever closer.</text:span><text:line-break/><text:span text:style-name="T1"><text:line-break/>Saturn-Uranus-Neptune-Pluto T-squares<text:line-break/><text:line-break/>T-squares occur when two or more planets in opposition (180°) appear (90° or 270°) to a planet or planets (shown below).<text:line-break/><text:line-break/>In natal charts these appear quite frequently, but when limited to planets Jupiter through Pluto, we rarely see them; those between Saturn, Uranus, Neptune and Pluto, rarer still; oppositions among these four planets are scarce. From 4500bc through 2400, Neptune opposes Pluto fourteen times. During these oppositions, Uranus seldom moved exactly square (90 or 270 degrees); [during of the few Uranus-Neptune-Pluto t-squares, Pluto squared a Uranus-Neptune opposition in the 1560s]. Via elimination, we are mostly left with Saturn-Uranus-Neptune and Saturn-Uranus-Pluto t-squares. Uranus-Pluto oppositions repeat every 111 or 141 years;Uranus-Neptune every 168, less than once a century. We are left looking for Saturn oppositions every 45 (Uranus), 36 (Neptune) and 38 or 31 years (Pluto). For a t-square to form, one of the four planets must square the opposition. Thus, we can expect Saturn-Uranus-Neptune-Pluto T-squares only a few times per century. We can count two in the 20th Century, Saturn square the Uranus-Pluto opposition of 1907-1912 and Saturn opposite Pluto, both square Uranus, 1930-1933. Two appeared in the 19th Century, between 1867-69 and 1875-78. We will cover these shortly. <text:line-break/>For a bit more perspective, the Great Recession and Arab Spring, which occurred shortly before the </text:span><text:span text:style-name="T5">Brewing Storm </text:span><text:span text:style-name="T1">was composed, appeared under the shadow of a Saturn-Uranus-Pluto t-square. </text:span><text:soft-page-break/><text:span text:style-name="T1">Adding the last to the list we get the following t-squares:</text:span></text:p>
      <text:list xml:id="list37557073" text:style-name="L7">
        <text:list-item>
          <text:p text:style-name="P22">1867-1869-Saturn-Uranus-Neptune: mass unification/nationalist state creation</text:p>
        </text:list-item>
        <text:list-item>
          <text:p text:style-name="P22">1875-1878-Saturn-Uranus-Pluto: Long Depression; telephone invented; Berlin Conference</text:p>
        </text:list-item>
        <text:list-item>
          <text:p text:style-name="P22">1907-1909-Saturn-Uranus-Neptune: Balkan Crisis leading to WWI</text:p>
        </text:list-item>
        <text:list-item>
          <text:p text:style-name="P22">1930-1933-Saturn-Uranus-Pluto: Great Depression; fascist/socialist clashes</text:p>
        </text:list-item>
        <text:list-item>
          <text:p text:style-name="P22">2009-2011-Saturn-Uranus-Pluto: Great Recession; China emerges; Arab Spring</text:p>
        </text:list-item>
      </text:list>
      <text:p text:style-name="Text_20_body"><text:line-break/><text:span text:style-name="T1">Though other periods stand out during these centuries the ones coincident with t-squares rank as important turning points. The unification/nationalism events of the 1860s lie at the root of World War I, itself a foundation event; the 1875-1878 period brought us the first part of the Balkan Crisis, also a root cause of the war; additionally, the Long Depression weakened Britain and made it more insecure about other state powers. The 1907-1909 t-square period reads like a sequence, where each stop brought the world closer to the Great War; the weakening of the Ottoman Empire encouraged calls for greater independence among ethnic nationalities, each backed by a Great Power with crucial interest in the region. The early 1930s t-square period speaks for itself; its issues arise from those unresolved in World War I and as another strong signal for  much of the century. Across the media we can find thousands of comparisons between the 2008-2012 Great Recession and the early 1930s. We can note another similarity between these events: the t-squares coincident to both events include the same three planets, Saturn, Uranus and Pluto. Taken further, the Long Depression of 1873 also came near the t-square involving the same three planets. <text:line-break/>These examples suggest that the world, especially the developed one, will go through difficult turning points. We, of course, cannot conclude this as a 100% conclusive, but it does give us times to look for according to similar outer planet positions. <text:s text:c="2"/></text:span></text:p>
      <text:p text:style-name="Text_20_body"><text:span text:style-name="T1"><text:s/><text:line-break/>[MORE TO FOLLOW]<text:line-break/><text:line-break/>Franco-Prussian War<text:line-break/><text:line-break/>Bismarck maneuvered the inept Napoleon III into a war with Prussia. With his victory he established the best time to unite Germany. In so doing he created a pillar for World War I’s onset: the intractable enmity between France and Germany. </text:span><text:line-break/><text:span text:style-name="T1">The Prussian military made quick work of the French armies, to the shock of Europe. France declared war against the North German Confederation because it thought it could stem the recent successes, victory in the Schleswig-Holstein and the Austro-Prussian wars. The situation that alarmed France, favored by Bismarck arose when the Spanish threw out Queen Isabella and offered the crown to Prince Leopold of the Prussian Hohenzollern dynasty, threatening France with governments friendly to Prussia on both sides. The prince turned down the offer, but France demanded more, requesting Wilhelm I forever renounce any Prussian claim to the Spanish throne. Wilhelm refused during a meeting at Bad Ems with the French ambassador. Bismarck seized the initiative and reworded the dispatch from Ems to incite both the French and the German people. The last initiative was meant to bring the Catholics of southern Germany into unity with Northern German Confederation created earlier in the 1860s. The Ems Dispatch, as it became known, worked exactly as intended, raising war cries on both sides. Even better for Bismarck’s diplomatic intentions, France declared war against Prussia, removing any ideas that the Germans were the aggressor. <text:line-break/>Having defeated the Danes and then the Austrians within the last decade, the conscripted Prussian military came to battle tuned and ready. The regulars in the French Army were hampered by failures in logistics. The French also came to battle expecting southern German states to fight with them. Instead, Bismarck had secretly committed Bavarians and other southern states to support Prussian initiatives. They also expected Austro-Hungary to seek revenge for its recent loss to Prussia. The now very wary Austrians waited for signs of southern Germany’s decision, which we already know. Thus, France found itself isolated. <text:line-break/></text:span><text:soft-page-break/><text:span text:style-name="T1">France declared war on 19 July 1970 and the war essentially ended on 2 September 1970 when Prussia captured the entire French Army, including the leader of the Second French Empire, Napoleon III. He was deposed and the newly declared Third French Republic tried to rally for victory, with little success. In the Treaty of Frankfurt, signed five months later, the French lost much of Alsace-Lorraine (and valuable iron ore mines in the region) and agreed to pay onerous reparations. As a result, the newly united Germany became the largest nation in Europe both in land-mass and population, eclipsing the French in this role.<text:line-break/>The war set up long-term enmity between the two nations, revanche turning into the chief goal for French entry in World War I. It also cemented Bismarck’s role as eminent diplomat of Europe, showing that, unlike many of his contemporaries, that he could reconcile ever-growing domestic pressures with international rivalries. His success quickly turned Germany into a power-broker across Europe, evidenced by the Berlin Conference and Congress called over the next decade and a half. It also foreshadowed European collapse into the Great War.<text:line-break/>Many of the calculations and assumptions made by the two main representatives of the chief combatants, Napoleon III and Otto von Bismarck involved complex relationships with other European nations. We have already seen how vacancy on the Spanish throne gave Bismarck the opening he needed to drive a wedge between Prussia and France; we also know that Prussian wars against Denmark and Austria played a part, but these form only part of the complex picture among European states that brought the Franco-Prussian War ever closer.<text:line-break/>Napoleon III in secret talks with Bismarck showed intent to undermine the sovereignty of Luxembourg and Belgium, violating the 1839 Treaty of London. Since both, as later evident during the next century's’ world wars, stood as strategic bulwarks against invasion of France, Germany and first barriers against invasion of the United Kingdom across the English Channel, French intentions to annex these Low Countries nixed any UK support for Gallic intentions.<text:line-break/>Italy, recently unified, also figured into diplomatic equations. French troops protected the pope in Rome, declared as the capital by the new Italian government, but could not take that role until Pope Pius IX relented to various demands, which he refused. The already unpopular French Emperor, could not risk alienating the citizens of his Catholic nation that pitted the Italian government, in favor of a French alliance, against the pope. The wary Austrians, as previously stated, refused to help France without an all</text:span><text:soft-page-break/><text:span text:style-name="T1">y. French options began to run thin. Bismarck helped himself with Russia by putting down Polish insurgency--Poland was divided between Prussia and Russia at the time. France lost opportunity with Alexander II, the Russian Tsar when they only jailed the Pole, </text:span><text:span text:style-name="T11"> </text:span><text:span text:style-name="T3">Anton Berezovski, who attempted to assassinate the tsar on a visit to Paris, instead of putting him to death. <text:line-break/>In many ways the reasons France declared war on Prussia, and the latter welcomed war with the former signaled how Europe turned a tenuous peace into a certain and, for some, ultimate war. Nation A tried to ameliorate its domestic problems by threatening war against Nation B, but depended on Nation C to ally with it because Nation C recently had lost war against Nation C; but Nation C would only commit to alliance with Nation A, if Nation D joined in, but Nation D feared that its people might turn its leaders because the people had some sort of connection (ethnic, religious or ideological) with group C. One sure result of the conflict resulted in the long-term enmity between France and the newly unified Germany, setting one cause for World War I in stone. Another result centered around Bismarck. His plan to unify Germany, a goal the German people longed for since at least his birth in 1815, by strengthening the hand of Prussia and then tricking France into war, worked like a charm. But like the system of alliances he later manipulated into place, his successes would ultimately set the conditions that led Europe into world war. Germany finally stood united and emerged as a player more powerful than France and a threat to the United Kingdom. But diplomatic relations were not the only problem he and Germany faced. Success in industry and elevated status across Europe led to demands for higher pay, better working conditions and the problems brought on by a growing population. Though the German people become known for their orderliness and work ethic, the pressures of the socialist movement combined with traditional divisions not resolved within German society (which sometimes existed beyond even the newly expanded of the newly </text:span><text:soft-page-break/><text:span text:style-name="T3">expanded German state). <text:line-break/>The Franco-Prussian war shared a chief characteristic of the 1865-1920 period, clumsy response to questions of dynasty, balance-of-power and sovereignty. The ostensible cause of the war, the kerfuffle over placing a Prussian on the Spanish throne echoed the spate of succession wars that littered 18th Century Europe; the Luxembourg question around the finances of the Dutch king; the unification of Germany unified 27 monarchies, leaving the Prussian king as Emperor of Germany. Modern nations were evolving into post-modern ones, but since they did so from a foundation of monarchies that helped Europe evolve from medievalism. Under monarchy/empire hybrid that Germany became second only to the United States in many types of industrial output. Germany no longer suffered at the machinations greater European powers, always eager and capable of using division among German princes to drive a wedge into German affairs. Germany won because of better equipment and superior deployment, giving the people who so often in the past bore the brunt of European politics, ever-growing courage to declare: we are here, we have arrived. After 1871 a major cell of the coming storm began to brew.<text:line-break/><text:line-break/>Otto von Bismarck<text:line-break/><text:line-break/>Otto Eduard Leopold, Prince of Bismarck, Duke of Lauenburg dominated the diplomatic sphere of westernized nations for thirty years, and much of last years of the 19th Century. Since his life (1815-1898) spanned much of final phase of the last complete Neptune-Pluto cycle, his life makes a great choice to understand how one person in particular made history during his time. Bismarck was born a Prussian aristocrat at time when Europe and Germany stood in the midst of complete transformation of its character. The stage or act nears its end during Bismarck’s first year of life, 1815; Europe settled final issues of the Napoleonic Wars at the Congress of Vienna, while simultaneously dealing with Napoleon for the last time. At this congress Germany was reconfigured into the German Confederation, with Austria at its head, resembling German fortunes under the Hapsburghs. After the French made clear the advantages of nationalism, ethnicities and similar entities began to clamor for nation status, including Germany.<text:line-break/>Bismarck gained recognition as the national unification question dre</text:span><text:soft-page-break/><text:span text:style-name="T3">w more acute during and after the 1848 Revolutions. Bismarck showed his true calling as a monarchist and a Prussian. At the same time, he displayed the same practical approach for which he later became famous. Instead of pursuing revolutionaries, he sought to us their objections as leverage toward further negotiation and maneuvering.<text:line-break/>Once Bismarck gained the post of Minister President he began his campaign toward German unification with Prussia at the lead. First, he managed, over the objections of the Prussian Reichstag to collect taxes the body had rejected; the taxes went toward upgrading the Prussian military. They went to good use. Next, in 1864 Bismarck used German claims in the then Danish Schleswig-Holstein to efficiently defeat the Danish; the victory also strengthened the North German Confederation, with Prussia at its center. Austria went to war with Prussia in 1864 and won territory, the administration of which came under almost immediate dispute. Prussia and Austria went to war over this in 1866, with Prussia making quick work of the affair. Here Bismarck also settled another question that raged since calls for German ratification began to heat up around 1848: Grosse vs Kleine Deutschland or whether or not Germany would include the Austrians and their territory. After the Austro-Prussian war the Kleine Deutschland, Germany for Germans, lead by Prussia became the reality All of the above set up the conditions which brought on the Franco-Prussian war (above) that pointed to the final dream realized, German unification.<text:line-break/>We can clearly ascertain Bismarck’s brilliance, but he did not come without his flaws. His biggest left Germany with an awkward constitution and with a kaiser poorly suited to handle the complexities of his time. He was clearly a bully, ready to use any tactic to gain his objective. One reason his </text:span><text:span text:style-name="T7">Realpolitik s</text:span><text:span text:style-name="T3">ucceeded came from his bald willingness to eject principle in favor of the end result. <text:line-break/>Mercury conjunct Pluto square Neptune in the Otto von Bismarck natal horoscope stands out as an important key to understanding his connection with the history of Europe. Mercury, planet of </text:span><text:soft-page-break/><text:span text:style-name="T3">communication combines with the winner-take-all, it’s all about survival planet of Pluto. Keywords or phrases associated with this combination include: pensive; serious; penetrating; thorough; obsessed; cunning; investigative, secretive; powerful; stubborn; sarcastic; deep-thinking; probing; drastic.<text:line-break/>Neptune holds the reputation of illusion; deception; sacrifice; connection to the collective. Mercury square Neptune keywords and phrases include:  imaginative; stretching the truth; creative; intuition; vague; dramatize; ability to read many viewpoints and perspectives; deceptive; ability to read people or situations. <text:line-break/>In terms of history this configuration points to a time as equally important as the years surrounding 1892, the Neptune-Pluto conjunction. Thus, Bismarck’s life neatly spans the time between the Neptune-Pluto lower square of 1814-1819 (shared with Karl Marx and the conjunction marking the beginning of the next 495-year Neptune-Pluto span. There is little doubt among historians that Bismarck shared the characteristics cataloged above. He thrived on secrecy, deception, cunning, being able to read situations and people quickly, a sense of drama, ability to completely and utterly completes steps of a plan carried out over years, if necessary. His reputation for twisting the truth leaves historians of what Bismarck left in his extensive, artfully written memoirs. That he stretched his twin career as domestic president and foreign minister to almost thirty years displays his tenacity. Even more spectacularly he did so often against constant opposition, from within and outside of the nation he almost single-handedly united. His language abilities, highlighting mercury’s connection to communication, point another key to his success: he spoke several languages quite fluently.<text:line-break/>The almost exact square, Neptune is 2° from exactly square (270°) from Pluto, Neptune-Pluto upper square separates Bismarck from most humans. We can count less than fifteen times these two planets reached this from about 4500bc until now and recent examples show it as a time of consequence. Around 156bc, near another Neptune-Pluto upper square, history shifted dramatically toward Rome, when it defeated the Macedonians, the final remnant of Alexanderian Greece; we see a similar shif</text:span><text:soft-page-break/><text:span text:style-name="T3">t at the next upper square between the two near 337:Constantine declared Christianity the state religion, setting the stage for many of the next episodes in history.<text:line-break/>The decade of Bismarck’s birth marked a major departure from the history of 1399Neptune-Pluto1892. The Congress of Vienna concluded negotiations between the states of Europe, one of the first times that Europe settled its future without the Pope at the table. While religion still drove many of the issues behind the Napoleonic wars, the settlement came largely as a secular affair. Having settled the religious question at the previous Neptune-Pluto quadrature alignment: 1399Neptune-180°-Pluto1892 near 1648, the year of the Peace of Westphalia, European culture and politics moved in a decidedly secular direction. This leads us to how the decade of his birth in 1815--Neptune and Pluto moved between near and exact square from 1812-1821--Bismarck embodied the dramatic shift in direction unique to the 270° alignment. What could be more secular than </text:span><text:span text:style-name="T7">Realpolitik</text:span><text:span text:style-name="T3">? Soon after Bismarck united Germany he took on the Catholics in the state with his </text:span><text:span text:style-name="T7">Kulturkampf, </text:span><text:span text:style-name="T3">but dropped the campaign once he realized he needed them in his fight against the socialists. Power and control meant much more to Bismarck than religion.<text:line-break/>The 270° alignment carries the dual characteristic of representing a distinct departure from the general theme of the wave it belongs to, while also representing its themes. The events near the 1648, at the Neptune-Pluto opposition, centered around sovereignty based on religion; at the 270° mark, the discussion just turned to sovereignty, marking a major departure from history. Secularism began to rule the day. Nonetheless, it did hold the sway it would after the conjunction. Though the world had dipped its toe into the Industrial Revolution, the greatest triumph of the secular mindset, by 1815 far greater advances lay ahead. Darwin was only six, with no idea that how much his life would alter history. Like him, Bismarck was born a creature of the passing paradigm of 1399Neptune-Pluto1892 who would shape the next one.</text:span><text:line-break/><text:span text:style-name="T3">As he matured the heir to a Junker estate, part of the Prussian hierarchy, he made his life goal to empower the Prussian state by promoting the state and upholding the office of monarchy. For this reason he ensured that Prussia carried out German unification, made the Prussian king also the </text:span><text:soft-page-break/><text:span text:style-name="T3">emperor of the German reich, and crafted a constitution that severely limited the power of the elected legislature. Like Wilhelm II, he was a man of his time, whose time would eventually turn irrelevant. At the time of his birth European nations (thus, including the US and what would become Canada) showed clear signs of moving beyond the theocratic focus of the previous 1300 years. Bismarck’s life and times reflected this shift, which revolved around state sovereignty, legitimacy and its secular nature. In the mind of Bismarck and his class, this shift required keeping to the class system that left the king on top, while making sure that his Junker compatriots profited handsomely and before others in the new German coalition. This approach represents the final stage of transformation that occurred across 1399Neptune-Pluto1892, that not only took Europe from the theocracy to secularism but also from medievalism to modernism. In many respects, Bismarcks goals and perspective represented the end of a feudal system, one that burned to ash under the inferno of the Great War.<text:line-break/>This role as transitional figure, which can also attribute to Karl Marx, born under a very similar outer planet configuration, surely points to the Neptune-Pluto square in the Bismarck horoscope, the same one that marks the final phase of the last complete Neptune-Pluto period, as of this writing. From this perspective we also see the reflection of the tools that he used to carry out his agenda: the sense of nationalism engendered by the Napoleonic Wars; the experiments with rail and electricity that, respectively, helped Prussia logistically dominate its foes; the acceleration of the Industrial Revolution that would turn instantly turn a united Germany into a Great Power; the birth of Karl Marx (and Engels), who would eventually present the framework of socialism that plagued Bismarck’s tenure.<text:line-break/>The connection between electricity and the telegraph provide keen insight into this observation covering his Neptune-Pluto configuration. As Bismarck engineered Napoleon III into war, Saturn, planet of reality and structure conjoined Neptune and thus squared the natal Mercury-Pluto conjunction in his horoscope. Saturn transits to any other typically signals major concerns in the natives life, asking: “do you understand your place in life as it is now?” During this episode Bismarck </text:span><text:soft-page-break/><text:span text:style-name="T3">used both his mastery of language and his deceptive nature suggested by Mercury’s aspects to Neptune and Pluto. He cleverly reworded the telegram from Wihelm I from Ems to inflame both the French and Germans. From another view, he used the new technology of the telegraph (and linotype) to instantly (through the also new mass media) so that he could create a new nation. It worked, while carrying forth the medieval European tendency to let a regional power, in this case, Prussia, to broker progress across the continent. As a result, he left in place the circumstances that brought on the conflict forty years later, when the Great war made it obvious that the time for Bismarck as a representative of the militaristic, Junker class, a regime that accumulated power many years , had passed. Similar transits to these three planets, as during his climb to the pinnacle of his power in the early 1860s seem to confirm this observation.<text:line-break/> <text:line-break/></text:span><text:span text:style-name="T1">The Balkan Crisis<text:line-break/><text:line-break/>Even those with scant interest in history remember that World War I began with an assassination the Austrian royal family in Serbia, a Balkan nation. This popular rendition of the war’s start implies improbability, a sense that an event in a tiny country should not have been the font of such a horrible affair. This view obviates a broader view, one that suggests the cause lay further in the past. A look at the 1870s Balkan Crisis reveals the roots of the conflict in the second decade of the new century took hold thirty years earlier. Europe delayed, but did not prevent the crisis then. One could argue that the attempts to solve the Balkan issue created the conditions for war, or that the march toward it proved inevitable. Either choose brings us back to critical events at the end of a decade at the foundation of a main pillar of the Great War.<text:line-break/>That Germany in 1878, seven years since unification, brokered the deal that postponed a Balkan outburst tells us the transitional, and uncertain, nature of the period.<text:line-break/>Russia defeated Turkey in 1877, forcing the Treaty of San Stefano on the Ottomans. As had happened over the past hundred years, Russia won territory from the Turks. This time it also </text:span><text:soft-page-break/><text:span text:style-name="T1">secured independence for Serbia and autonomy for Bulgaria. These encroachments--Russia employed Pan-Slavism to gain a foothold in the Balkans--put Europe in fear of a war with Russia. Simultaneously, the defeat further confirmed Ottoman weakness, creating opportunities and problems for most parties. <text:line-break/>The British had recently gained controlling interest in the Suez Canal, enhancing its Indian empire. Nominally, the canal lay under Ottoman control. A weak, or possibly defunct Turkey threatened this route in terms of security and commercial interests. Austria felt hemmed in on many fronts. Russian success in the Balkans put them on Austria’s doorstep. The Austro-Hungarian Empire oversaw various ethnic groups who too clamored for independence or sovereignty.  <text:line-break/><text:line-break/>Telephone, Light Bulb. Gramophone<text:line-break/></text:span><text:line-break/><text:span text:style-name="T1">Within a half-decade three new inventions that  defined the Twentieth Century, while also signaling the nature of the new Neptune-Pluto wave just around the corner, secured a place in history: the telephone, the first commercially viable incandescent light-bulb and the gramophone. None of these inventions led to World War I, but they point to the new world on the doorstep at the time. These developments did however indicate a new direction in how increased scientific knowledge could lead to new inventions and how new product developments created new types of businesses. They pointed to a completely new world, not one based on the discovery new lands, but one that constantly unearthed new possibilities. It presaged a time when the middle class would become an even more of a force than they had been in the 19</text:span><text:span text:style-name="T12">th</text:span><text:span text:style-name="T1"> Century. It was also another signal that old ways <text:s/>were quickly disappearing.<text:line-break/>The overlap of sciences characteristics inventions. Alexander Graham Bell made a living as Professor of Audio Physiology and worked with devices that measured voices by recording a stylus attached to a thin membrane. His invention combined audio science with new discoveries about electricity. Additionally, he invented his new device with a complete eye toward the consumer, as </text:span><text:soft-page-break/><text:span text:style-name="T1">with all three inventions in this section. His development displays an unbroken line from his time into our ours with its successors AT&amp;T, still a behemoth even in this age of intense competition among telecommunication giants. Along with the telephone, Mr. Bell invented an industry.<text:line-break/>Both the light bulb, not invented but perfected by Edison, and the gramophone led to another invention he would have a hand in, the cinemascope. Yes, it is jump from discussing these two breakthroughs to one a decade and a half later, but it illustrates what happened at this at and just after the Uranus opening square of Pluto of the 1870s.<text:line-break/>Again, both inventions targeted the masses and with their introduction developed new industries. More precisely, Edison and his colleagues brought in a new ecosystem. For instance, the light bulb led to the need for generators, transmissions lines and electricians. Simultaneous with the 1892 Neptune-Pluto conjunction Edison and his partners launched General Electric a corporation that epitomizes our time. The consumption and generation of electricity stands as one of the most important ingredients of our time: the release of carbon at unprecedented rates. But the corner has been turned, there is no going back. We can the same about the gramophone, the predecessor of the record player, CD player, etc. Again, another new industry of recording and selling music to masses of people. Suddenly, the world opened up to other views, cultures and experiences never seen in history. Access does not only mean to the consumer, but to the producer as well. It would surprise someone who died before 1900 that descendents of slaves could sell their music, eventually 'the Blues' to a wide range of races on every continent. This tendency epitomizes the entire </text:span><text:span text:style-name="T6">Brewing Storm </text:span><text:span text:style-name="T2">period: developments built on previous ones, each step magnifying or multiplying the effect. From the investments and works of Edison we can trace routes to Marconi and Tesla, the invention and development of radio, with all of its down the line affects. From here we can trace the Uranus-Pluto wave to the early 1930s, when the first results of a natural development from all of the above: the 'talkies', the marriage of sound to film. At this closing square, opposite the one in 1870s, Hitler used the new technology to significant advantage.<text:line-break/>Each in this trio required new infrastructure, which turn into new relationship with government. What good is a car if there are no roads to drive them? Telecommunications and road networks breed bureaucracies, which require salaries, pensions and office space. To raise funds for some of these taxes are assigned, creating another layer to all of the above. No matter what happened diplomatically, people entered a new world as these inventions appeared, laying a foundation for the next development leading to an age whose chief characteristic is exponential change.</text:span><text:span text:style-name="T1"><text:line-break/><text:line-break/>An Age of Empires<text:line-break/><text:line-break/>Parallel to the rise of the nation-state that climaxed in the late 1860s rose a keenness among European powers to acquire overseas assets of all kinds. From advances in transportation, chiefly steam power in shipping and the ability of railroads to span continents, came deeper penetration into the interiors of many regions. The Second Industrial Revolution drove the urgency to capture overseas markets and resources, the bicycle craze setting off a battle to secure rubber supplies, for instance. Each acquisition added pressure to act among competitors, raising the stakes around the world. Then, alongside European nations came the newly powerful United States and quick to modernize Japan, narrowing choices and focus.<text:line-break/>Then emerging nations sought to emulate British success and reach. Britain opened markets using ‘gunboat diplomacy’ to convince reluctant rulers to cooperate with the far more powerful nation. These efforts evolved into the Opium Wars and offered many lessons to government leaders and investors eager to tap into virgin markets. Even before the American Civil War, the United States copied British tactics and ‘announced’ their entry into the western Pacific market when they sailed into Japanese waters demanding an audience with the Emperor; Japan thereby learned what it took to bring it into the modern world.<text:line-break/>Industrialism fed off its own success, spurring greater pressure and profits on and from a growing number of participants. Prepared or not, people and regions around the world suddenly became part of the global market; and the more people bought new goods made possible from overseas </text:span><text:soft-page-break/><text:span text:style-name="T1">resources, the more eagerly industrialists, often in close cooperation with influential members of government, looked to expand their reach. This expansion inevitably brought powerful nations and interests in conflict with each other across a wider playing field. The stage for a world war began to set.<text:line-break/><text:line-break/>The Rise of Steel<text:line-break/><text:line-break/>Prior to the 1850s production of steel proved prohibitively expensive. Then the Bessemer process came along, dramatically lowering the cost and inspiring the invention of other methods. By the end of the 1870s industrialists used three methods and output rose dramatically. As much as it led to progress in many areas, it also contributed in the tension that engendered World War I in two direct ways: German steel threatened Britain by surpassing it in industrial production; steel translated into deadlier armament, particularly in navies (see the Battleships Arms War below). Less directly, steel rails soon replaced iron ones, helping expand rail networks, increasing the likelihood of disputes surrounding trade.<text:line-break/>During the American Civil War all modern nations learned in a few years that ships built of iron, powered by steam heavily overmatched wooden sail ships. As the trade wars began nations began to escalate, nations began to look for advantages when iron ship was pitted against iron ship. Non-explosive cannon balls no longer offered as an offensive weapons. To penetrate iron guns needed explosive shells that could be hoisted across ever-growing distance. Steel with higher strength-to-weight ratio fit the need. As experiments with steel grew, lighter, stronger alloys began to appear across a widening range of applications. Lighter steel eventually lead to new battleships that were lighter, more deadly and better armored. To counter these developers arms manufacturers employed more steel in their designs; Krupp’s breech-loading cannons dominated muzzle loaded French ones during the Franco-Prussian war.<text:line-break/>Stronger but lighter confers many advantages, creating many down-the-line effects. Less weight gives the ability to build something of equal size that delivers more power. For navies this meant that a battleship of equal size to one built of iron could carry more guns and thicker armor. This meant that arms designers, using steel, had to build more powerful weapons to have any hope of defeating suddenly more powerful foe. Thus, the arms race fed on itself, while also creating other, sometimes unimagined consequences. The same properties that make steel a dream for militarists bring many advantages to builders and designers. Steel cables became thin enough yet strong enough to hold up suspended bridges; skyscrapers began to alter city skylines because steel reinforced inside of cement columns allowed architects to transfer building pressures to internal rather than external structures. Lighter weight means trains could carry more with the same power, and relatedly, trains became more powerful. Consequently, steel traveled to places it could never reach before, accounting for the exponential growth in distribution of the metal.  <text:line-break/><text:line-break/>[MORE TO FOLLOW]<text:line-break/><text:line-break/>The Long Depression</text:span><text:line-break/><text:line-break/><text:span text:style-name="T1">Just as Germany’s rise to industrial player/world power became obvious to many, the world declined into what eventually became known as the Long Depression. It helped alter the national economic rankings somewhat permanently; the United Kingdom forever lost its manufacturing lead, forcing a shift to a financial focus. More importantly, the Long Depression accelerated many of the circumstances that led to the Great War. Specifically, it engendered international competition between still somewhat nascent states; set the conditions for huge conglomerates that skated both sides of the monopoly argument; expanded the acceptance and use of technology and science; finally, it created and filled a thirst for consumer goods that exacerbated all of developments above.<text:line-break/>Most of the nations standing at the edge of the Second Industrial Revolution felt threatened when excess credit, failed railroad speculation combined with falling prices created by the sudden access </text:span><text:soft-page-break/><text:span text:style-name="T1">of new agricultural areas such as Russia, Canada, Argentina and (especially) the United States. In both the United States and Germany, fresh from wars that brought both nations into closer unity, unemployment rose at a time when both felt less secure than they would in a few years. In response, these governments chose protectionist policies, in turn others, except the UK, chose the same path. This led to mass emigration to the United States, which strengthened its industrial might, while also making it a target market for goods around the world. This shift across further multiplied the amount of less expensive goods and commodities the US could flood European markets and thereby lower prices. This feedback loop led to ever more pressure on prices that classifies the overall period of the Long Depression, 1873-1896, as deflationary. Because deflated prices eliminated so many from competition, the business world encouraged large enterprises whose massive output volumes could absorb most price fluctuations. We should not forget the coincidence that the Long Depression was also the time of the ‘Gilded Age’, the time when the Krupps, Rothschilds, Rockefellers and Carnegies attained wealth that most monarchs in history could only dream of. Also of important coincidence, the period saw these firms turn into ever more influential to governments of the nations in which they conducted business. Simultaneously, those who could no longer depend on agriculture for a living--deflation pressured income down to prohibitive levels--began to seek cities and industry for employment. Mass production, in its start-up phase at the time, made possible the employment of the non or barely skilled. This in turn created unprecedented issues for both industry, society and the still nascent nation states. Here we must note that both union and socialist movements found foundation at this time, forcing, for instance, Bismarck to foster the first modern social welfare programs as a counter to growing popularity of the Social Democrats. We should also remember that the growing social unrest these movements implied played a contributing role in government pressure for war. To this we must add that the economic atmosphere pressured the Ottoman sultan to secure more loans he could never pay, weakening that state to the degree that helped spring the first Balkan crisis (above) that contributed to the ultimate crisis that sparked the war.<text:line-break/>In short, the Long Depression, known as the Great Depression at the time, which occurred just previous to the Saturn Uranus-Pluto t-square of 1875 (and the 1874-1878 Uranus-Pluto lower square) added to the conditions already in place: the rise of Germany and the US, the desire for national sovereignty across many regions and ethnicities; the rise of social unrest created by burgeoning populations, often dealt with leaders woefully ill-prepared for unprecedented circumstances; the increased use of technology that while opening markets, also brought nations and their (new) corporate partners in closer competition. Like the other factors mentioned in this survey of the 1870s, the Long Depression by itself did not lead to the Great War. Instead, see it as another fuel source added to the bonfire ignited by a small spark in an previously inconsequential nation in the suddenly relevant Balkans.  </text:span><text:line-break/></text:p>
      <text:p text:style-name="P3"><text:bookmark text:name="internal-source-marker_0.5791233532415991"/><text:span text:style-name="T1">1880s<text:line-break/>The 1880s was the last full decade of the 1399Neptune-Pluto1891 wave. Perhaps the most telling statement of the decade turned out to be Nietzsche's ‘God is Dead’.  As this fading Neptune-Pluto wave dawned Europe argued over who still held the right to claim the papal throne. During the 1880’s the region argued over how to divide Africa’s riches. God and religion was </text:span><text:span text:style-name="T5">part </text:span><text:span text:style-name="T1">of the conversation, but not the main part. God as the main topic was truly dead. Consider this as a major historical shift.<text:line-break/>Nietzsche highlighted a shift to a secular world. During the decade he published those words the world could see the results. The conflict between Church and state that revolved around Protestantism helped engender a secular view that encouraged science and industry. It was this new worldview that the people of the time both welcomed and fretted over. Secularism especially aided the industrialism on which Germany rose from recently united state to one of the Great Powers in the period of less than a decade. That this (?)</text:span><text:line-break/><text:line-break/><text:span text:style-name="T1">At the beginning of the decade Saturn moved into a conjunction with Neptune and the Pluto. Since Neptune would conjoin Pluto at the beginning of the 1890s, the 1880s Saturn transits create a ‘trigger effect, extending the Neptune-Pluto conjunction across the decade. We can see this in how both decades resemble each other to a great degree. During the 1900s and 1910s, while carrying the theme of our survey period, history bent in new distinct directions, while the previous twenty years revolved around the same issues. Of course, time moves on. No two ten-year period will be exactly the same. [MORE TO FOLLOW]<text:line-break/></text:span><text:line-break/><text:span text:style-name="T1">People Make History: Otto von Bismarck<text:line-break/><text:line-break/>‘</text:span><text:span text:style-name="T14">Bismarck left his successors an unstable structure. The haphazardly thrown-together constitution of Prussia, with a lower house elected by a three-class voting system and an ineffectual House of Lords, was unsuited for a country that had become a political and economic powerhouse within three decades. By the end of the 19th century Germany possessed heavy industry, advanced technology, thriving ports and harbours, a skilled labour force and an urban intellectual elite, as well as Europe’s strongest army. Germans tolerated their archaic government so long as the brilliant and despotic Bismarck was in charge. But the shaky construct fell apart after his death, as did the fragile Bismarckian balance of power in Europe.’<text:line-break/><text:line-break/>No doubt. Otto von bismarck was a brilliant man. Even more, he was a very effectual, brilliant man. He employed Realpolitik, the first major politician who did, to its limit. For example, he won the Schleswig-Holstein dispute with Denmark by pulling Austria into alliance with Prussia. After both prevailed in the Danish War of 1864, Bismarck brought the German masses to his side against a dispute he trumped up with Austria. Trusting Prussian military dominance and efficiency, Bismarck turned on his previous ally, winning the Seven Weeks War of 1866. In turn, this pressured reluctant German states (there were 39 from 1815 to 1866) to join the Northern German Confederation. While isolating or neutralizing potential opponents, he further went on to use French fear of German unification to compel as yet allied southern German states to join the confederation. He also tricked Napolean III, an unpopular leader, into a war against Prussia. During a brief conflict, Prussian forces proved German industrial and military superiority to all of Europe. Crowning his triumph against the French, who had humiliated Germany during the Napoleonic Wars, Bismarck arranged the ceremony for creation of the Second Reich at Versailles, the heart of French pride.<text:line-break/>Bismarck at this point only stood at the beginning of his rise to the top of European diplomatic ladder. [MORE TO FOLLOW]<text:line-break/>World War I sent monarchies to their final resting place. Yes, they still exist, but no longer as a functioning part of any credible government. Bismarck served for and at the expense of the king. We see this through the fact the Wilhelm II forced Bismarck to resign. The kaiser still needed a chancellor, but in Wilhelm II’s case served his needs more than anyone else’s. Bismarck taught the </text:span><text:soft-page-break/><text:span text:style-name="T14">grandson not to trust the chancellor, eliminating any chance for Bismarck to pass on his talents to a successor. Ultimately, this came at the demise of Germany at the expense of a world war. Aries Bismarck had set up a system only he could run. Once he left the stage, it fell apart.<text:line-break/>We should, however, avoid turning too critical here. The monarchy represented a trusted, stable institution with centuries of tradition behind it. Especially in a time of transition, as the entire survey period proves, people cling to known systems for security. Otto von Bismarck came into the world the same year of the Congress of Vienna, which turned the newly dissolved Holy Roman Empire into the German Confederation of 39 states. Where Great Britain and France turned into nation-states, Germany resumed a status similar to its divided status of 1648. Bismarck tied the old world to the new. How he used all of his cunning to form a united German Empire shows where his intentions lie. At the same time he wanted to celebrate a Teutonic ideal the helped unite the German people, a return to past glory that never really existed. This showed forth most in the Prussian nature of the newly unified state. Bismarck won over the socialists by extolling the virtues of united German people fighting for the common cause of the state. He used his practical, anything to win approach for what he thought best for his new nation, one that he felt still needed a king. This could not better describe a person critical to transitioning from the old to the new. What else should expect from someone who united the many </text:span><text:span text:style-name="T15">kingdoms</text:span><text:span text:style-name="T17"> </text:span><text:span text:style-name="T14">of Germany?<text:line-break/></text:span><text:span text:style-name="T15">Brewing Storm</text:span><text:span text:style-name="T17"> </text:span><text:span text:style-name="T14">dedicates a section below to the role of monarchy in bringing forth World War I, but it also should know that this issue was one Bismarck probably could not have solved, had we wanted to. Like all who lived in his time, he participated in a transition from one paradigm to the next. His time came at the very end of 1399Neptune-Pluto1891 that carried a central theme of a strong monarchy. We should remember the terms such as absolute monarchy and divine kings. These often came in response to a noble class often out-of-control, often at war with itself, with practiced disinterest of their subjects at best. Kings could bring, law, order and stability, a reason the people often sided with them. But monarchical power did not just come at the expense of nobility, but also that of the Church, another theme that ran consistently across 1399Neptune-Pluto1891      <text:line-break/><text:line-break/>The Alliance System<text:line-break/><text:line-break/>‘</text:span><text:span text:style-name="T15">The mere narration of successive crises does not explain why the chief nations of Europe became locked in combat over the murder of an imperial personage within a few days. Among more obvious general causes, the alliance may be singled out. Europe was divided into two camps. Every inci­dent to become a test of strength between the two. A given incident, as German intervention in Morocco, or the assassination of Francis Ferdinand, could not be settled on its own merits, merely by the parties con­cerned.... Each power felt it must stand by its allies whatever the specific issue.’ <text:line-break/>A History of the Modern World</text:span><text:line-break/><text:span text:style-name="T14">Germany entered World War I because of an attack against its ally, Austro-Hungary. Italy as part of the Triple Alliance was supposed to abide by the agreement that any aggression</text:span><text:line-break/><text:span text:style-name="T14">against one member was against all. At the last moments, Itay won enough concessions concerning its colonial ambitions that it backed away from the then three-decade old agreement. The Ottoman Empire joined ‘Axis’ forces as the war began based on recent cooperation with the German Empire and because Britain seized battleships the Turkish commissioned. On the other side, France and Britain agreed to enter the war because Russia considered itself the natural protector of Slavic nations and Austria had declared war against Serbia. This web of agreements and counter-system traces back to the years surrounding the dawn of the 1880s and the Alliance System. <text:line-break/>The Triple Alliance first emerged as an agreement between Germany and Austro-Hungasry, both of whom feared Russia, recently dominant in the Russo-Turkish War (1877-78). Italy, feeling alone and exposed, joined the duo in 1882, formally forming the triad. In response, though not immediate, France sought and gained closer ties with Russia. Consistently reading the central alliance unfavorable, Britain overcame its ancient enmity with France. All of the above evolved over time, but turned particularly acute after the Moroccan Crisis of 1905: Germany declared in favor of Moroccan independence against French interests. The affair itself ends up as a footnote. The important facet </text:span><text:soft-page-break/><text:span text:style-name="T14">showing appeared in the form of obvious German (and thus Austro-Hungarian/Italian) belligerence against the Triple Entente as the agreement between France, Britain and Russia became to be known.<text:line-break/>From our perspective of nearly a century, we easily spot the folly of the Alliance System. For example, which paid heavily as a result of World War I in terms of millions of lives lost, physical damage to the nation and economically. Essentially, it to war because Serbian conspirators assassinated an Austrian prince, who had no certainty of ascending to the throne. If you knew in advance this was the reason to go to war, would you find it worthy? Few would. This view, of course, narrows the focus too much. Consider the Serbian assassination as the spark of blaze everyone involved already expected or even welcomed. But why choose the Triple Alliance or the Triple Entente?<text:line-break/>These alliances, by themselves, did not cause World War I, though certainly contributing to its cause. We learn more by understanding why leaders of nations resorted to this system.<text:line-break/>Germany suddenly emerged as a Great Power on the strength of its industrialism and focus on education. No one foresaw that this would frighten France (and to a lesser extent, Austria). Even within Germany new capabilities created tensions that edged the nation toward war. Anti-war Social Democrats won a majority in the Reichstag in 1912, threatened the Prussian aristocracy that essential set policy. The one, after all, which had united the nation and led it to prosperity. Austria, on the other hand, spanned a wide region that included a Slavic section, which bristled for the autonomy greater powers could leverage. It could not act in the region without the ‘permission’ of Russia. To counter its eastern foe it had little choice but to ally itself with its Teutonic neighbor. At the same time, Austrian authority could not countenance independence in any of its regions since this might encourage the same among the many ethnic groups over which it claimed sovereignty. Equally, France, aligned with Russia, felt both bitter and threatened by Germany, having tasted defeat during the Franco-Prussian war thirty years previous. More centrally, the combination of industrialism, the rise of industry in Germany and the suddenly perceived need to compete for resources internationally--the Moroccan incident demonstrates how one’s sovereignty no longer was confined to actual home territory--arose with little anticipation and in a system neither designed or intended to deal with these changes. Each nation felt that the others were in it for themselves while the game had shifted to international scale. Though the Hague conferences that spanned from the 1890s through the next decade attempted to mediate these differences, diplomats used them more to gain information or leverage than to explore avenues of peaceful co-existence. Remember too that three of the belligerents, Russia, Germany and Austro-Hungary struggled with the creaky institution of monarchy, with some proponents feeling nothing to lose. <text:line-break/>Though it ultimately failed, the creation of the League of Nations illustrates that world leaders comprehended the need for an international body where nations could discuss and work out disputes. Before World War I many groups attempted to work out issues through peace conferences at the Hague, but since no one was bound to any agreement through them, they failed to have any lasting effect (though they probably did inspire the League). However, since the rise of the the modern nation-state, one built on a base of industrialism and international competition.<text:line-break/>[MORE TO FOLLOW]</text:span><text:line-break/><text:line-break/><text:span text:style-name="T14">Assassination of Alexander II<text:line-break/>[MORE TO FOLLOW]</text:span><text:line-break/><text:span text:style-name="T14"><text:line-break/>Conference of Berlin<text:line-break/>[MORE TO FOLLOW]</text:span><text:line-break/><text:line-break/><text:span text:style-name="T14">The 1880s, compared to the other decades in this survey, looks relatively peaceful. None of the Great Powers went to war. The Second Industrial Revolution gained significant momentum. As a result many prospered and therefore began to tout the benefits of being middle-class. Telephones, electric lights even automobiles provided visible evidence of a world that changed dramatically from </text:span><text:soft-page-break/><text:span text:style-name="T14">even four decades previous, an unprecedented feeling in human history. If these were not enough, large objects like the Brooklyn Bridge (opened 1883) and skyscrapers offered signs of a different type of ‘New World’ few in developed nations could ignore. The moniker ‘Gilded Age’ indicates this as a time of great optimism and, for some, unprecedented wealth. Ironically, these factors contributed greatly to the cause of the war that exploded three decades later.<text:line-break/>The more middle classes grew, the more people wanted to join their ranks. Once in this class, the more those in it wanted to protect their status. Though working classes certainly improved their lot, compared to the 1850s, for instance, they could also see how the rich benefited from their labor--the Gilded Age got its name from the opulent ways of the wealthy in the United States. Yes, the United States is not Europe, but by this time labor relations and lives of the rich had become international news, thanks to the telegraph. The same issues resonated in Germany, perhaps more acutely. The middle-class especially contributed to German industrial might, the working classes not much less so. Meanwhile, the Junker class, who ran the government, while also supplying much of the military’s officer class contended with with threat to their status. We see this particularly with the social reforms of the early 1880s</text:span><text:line-break/><text:span text:style-name="T14"><text:line-break/></text:span><text:line-break/></text:p>
      <text:p text:style-name="Text_20_body"/>
      <text:p text:style-name="P3"><text:bookmark text:name="internal-source-marker_0.8815929694077902"/><text:span text:style-name="T1">Monarchy in Twilight</text:span><text:line-break/><text:line-break/><text:span text:style-name="T10">‘</text:span><text:span text:style-name="T8">Nicholas was the son of </text:span><text:a xlink:type="simple" xlink:href="http://en.wikipedia.org/wiki/Alexander_III_of_Russia"><text:span text:style-name="T18">Emperor Alexander III</text:span></text:a><text:span text:style-name="T11"> </text:span><text:span text:style-name="T8">and </text:span><text:a xlink:type="simple" xlink:href="http://en.wikipedia.org/wiki/Maria_Feodorovna_%28Dagmar_of_Denmark%29"><text:span text:style-name="T18">Empress Maria Feodorovna of Russia</text:span></text:a><text:span text:style-name="T11"> </text:span><text:span text:style-name="T8">(formerly "Princess Dagmar of </text:span><text:a xlink:type="simple" xlink:href="http://en.wikipedia.org/wiki/Denmark"><text:span text:style-name="T18">Denmark</text:span></text:a><text:span text:style-name="T8">"). His paternal grandparents were </text:span><text:a xlink:type="simple" xlink:href="http://en.wikipedia.org/wiki/Alexander_II_of_Russia"><text:span text:style-name="T18">Emperor Alexander II</text:span></text:a><text:span text:style-name="T11"> </text:span><text:span text:style-name="T8">and </text:span><text:a xlink:type="simple" xlink:href="http://en.wikipedia.org/wiki/Maria_Alexandrovna_of_Hesse-Darmstadt"><text:span text:style-name="T18">Empress Maria Alexandrovna of Russia</text:span></text:a><text:span text:style-name="T11"> </text:span><text:span text:style-name="T8">(born "Princess Marie of Hesse"). His maternal grandparents were King </text:span><text:a xlink:type="simple" xlink:href="http://en.wikipedia.org/wiki/Christian_IX_of_Denmark"><text:span text:style-name="T18">Christian IX of Denmark</text:span></text:a><text:span text:style-name="T11"> </text:span><text:span text:style-name="T8">and </text:span><text:a xlink:type="simple" xlink:href="http://en.wikipedia.org/wiki/Princess_Louise_of_Hesse-Kassel"><text:span text:style-name="T18">Princess Louise of Hesse-Kassel</text:span></text:a><text:span text:style-name="T8">. Nicholas was of </text:span><text:a xlink:type="simple" xlink:href="http://en.wikipedia.org/wiki/Russians"><text:span text:style-name="T18">Russian</text:span></text:a><text:span text:style-name="T8">, </text:span><text:a xlink:type="simple" xlink:href="http://en.wikipedia.org/wiki/Danes"><text:span text:style-name="T18">Danish</text:span></text:a><text:span text:style-name="T8">, and </text:span><text:a xlink:type="simple" xlink:href="http://en.wikipedia.org/wiki/Germans"><text:span text:style-name="T18">German</text:span></text:a><text:span text:style-name="T11"> </text:span><text:span text:style-name="T8">descent.’<text:line-break/>Wikipedia </text:span><text:span text:style-name="T5"><text:line-break/></text:span><text:span text:style-name="T1"><text:line-break/>As Europe approached the war that set the foundation for the post-modern age it came burdened with a number of monarchies. Burden seems like a strong word, but the facts back its use. Three of the belligerents, Russia, Austro-Hungary and Germany entered the fray with monarchies that steered much of their nations’ policies. One important thing we should know about state of monarchies: they are family-oriented institutions; kings and queens always carry the agenda of wanting to pass power to the next generations of their offspring. So along with trying to set agenda for their nations, they also scheme to maintain the family legacy. We see examples in how Franz Ferdinand stood as the next possible inheritor to the Austrian crown; Bismarck maneuvered the French into the Franco-Prussian war over who would succeed to the </text:span><text:span text:style-name="T5">Spanish </text:span><text:span text:style-name="T1">throne. The last highlights another drawback to how European monarchs plotted to stay in power: inheriting the throne often outweighed national interests. Lineage sometimes mattered more than policy. These strategies played out over centuries and generally worked to one degree or another, except, of course, when they did not. The 18th Century started and continued many wars of succession. The French and American Revolutions, however, changed the general atmosphere. More and more citizens demanded voice in electing their leaders.</text:span></text:p>
      <text:p text:style-name="P10"><text:span text:style-name="T5">The government refused to make concessions of any kind. The tsar, Nicholas II, who had mounted the throne in 1894, was a man of narrow out­look. To the Little Father all criticism seemed merely childish. Tutored in his youth by Pobiedonostsev he regarded all ideas questioning autocracy, Orthodoxy, and Great Russian nationalism as un-Russian. That persons in the government should be controlled by interests outside the government­ the mildest liberalism or most orderly democracy-seemed to the tsar, the tsarina, and the leading officials to be a monstrous aberration. Autocracy, for them, was the best and only, as it was the God-given, form of government for Russia.<text:line-break/></text:span><text:span text:style-name="T1">A History of the Modern World </text:span></text:p>
      <text:p text:style-name="Text_20_body"><text:line-break/><text:span text:style-name="T1">While the clunky system of primogeniture contributed to certain amount of conflict, the institution of monarchy contained other problems that edged Europe toward war. Nicholas II, the last Russian Czar, covered elsewhere, best illustrates how.</text:span></text:p>
      <text:p text:style-name="P10"><text:span text:style-name="T10">‘</text:span><text:span text:style-name="T7">Nicholas inherited from his ancestors not only a giant empire, but also a revolution. And they did not beqeath him one quality which would have made him capable of governing an empire. Or even a country.<text:line-break/>Leon Trotsky</text:span></text:p>
      <text:p text:style-name="Text_20_body"><text:span text:style-name="T1">Nicholas inherited the crown with little experience running government affairs or very little training in anything suitable or related. Alexander III, his father, died suddenly in 1894. Most expected him to live longer. Thus, Nicholas had little training and very little experience. This was quite common among monarchs across the centuries. Since his father Alexander III favored autocratic rule, which made sense to Nicholas since this meant not abdicating power to parties advocating for reform. Had Russia of the time remain isolated as in the past, this stance may have succeeded. But Russia of the time lived in world of modern or modernizing nations, ones where governments cooperated with and depended on workers and industries to gain edge over others. Dearth of experience also made him open to influences with their own agenda, such as the anti-Semite </text:span><text:span text:style-name="T4">Vyacheslav</text:span><text:span text:style-name="T20"> </text:span><text:span text:style-name="T19">Konstantinovich von </text:span><text:span text:style-name="T4">Plehve </text:span><text:span text:style-name="T3">and Rasputin. His wife, Alexandra,a German, proved unpopular among the Russians and considered her husband weak.<text:line-break/></text:span><text:soft-page-break/><text:span text:style-name="T3">Primogeniture policies show up in Nicholas’ Russia as a critical factor not so much in contributing to why WW I, but in how the Russian Empire fell. Alexei, Nicholas’ only son, thus the only one he could pass the crown too inherited hemophilia from his grandmother, Queen Victoria. His parents’ desperation to cure the disease saw them turn to Rasputin, a self-titled religious healer. The latter, who helped the boy to some degree, used his seeming power to ingratiate himself with the royal family. This further undermined their status with both the public and among the nobility. While we cannot tie this relationship to causes of the war, this episode illustrates how poorly monarchies handled the  realities of the early 20th Century.<text:line-break/>Under Nicholas’ reign he lost the opportunity to reform his government in a way that offered citizens greater representation, oversaw Russia’s shocking loss to Japan and led an illy prepared nation into WWI, with tragic loss of life. All of the above led to the end of the Russian Empire and the onset of the November Revolution. While it is easy to blame him, the institution of monarchy, as we see here and throughout the survey evolved into a form of government inadequate to handle the transition from one Neptune-Pluto age to another.</text:span><text:line-break/><text:span text:style-name="T1">Lest the reader take this section as an attack on monarchy a little history of the European version is in order. At the start of Neptune-Pluto wave that ended as the brewing storm of World War I loomed monarchies began a transition from marginally powerful regional rulers to ones who ruled nations. Thus the monarchies that helped lead the planet into war were mature institutions with a legacy of momentous achievements. Yes, Louis XIV helped create the French Revolution by amassing mountains of debt, but he also helped create a thriving middle-class and a nation ready to compete in the modern world. They also helped create nations that united behind an identity with a monarch at its center. That the transition to the modern from the medieval world occurred under the the leadership of monarchies best illustrates the power and influence the institution held over the direction of history. The monarchies that helped usher in World War I were established, mature and accepted by a large portion of the public. Collectively, people do not transition easily to new types of governments. We should not be surprised that moving from monarchy to more representative forms occurred with turmoil that included a world war.</text:span></text:p>
      <text:p text:style-name="P10"><text:span text:style-name="T5">...the child that was destined to rule the most powerful military state of the late nineteenth century was unable even to get dressed by himself or cut up his own food. His mother was barely able to conceal her disappointment in her child, and the son, aware of the rejection, developed a strained love-hate relationship with his mother. Later in his life, these ambivalent feelings towards his English-born mother turned into a similarly strained relationship with England - with disastrous consequences.<text:line-break/></text:span><text:a xlink:type="simple" xlink:href="http://www.users.globalnet.co.uk/%7Esemp/wilhelmii.htm"><text:span text:style-name="T13">http://www.users.globalnet.co.uk/~semp/wilhelmii.htm</text:span></text:a><text:span text:style-name="T10"> </text:span><text:span text:style-name="T5">(accessed 4 April 2012)</text:span></text:p>
      <text:p text:style-name="Text_20_body"><text:line-break/><text:span text:style-name="T1">Perhaps Wilhelm II, the last Kaiser (king) of Germany best illustrates how the turmoil played out. Wilhelm inherited the throne when his father, Frederick III,  died after reigning a mere 99 days. As he grew up he saw how Bismarck manipulated his grandfather, Wilhelm I. Less than two years into his reign he forced the ‘Iron Chancellor’ to retire. The new king came in determined to rule rather than simply rule. His new chancellors grew up as civil servants, obedient to and reliant on the king rather than contemporaries who could challenge him. Bismarck is open to criticism: his complex system of alliances with other nations and within the government created a circumstance only someone as talented and forward-thinking as the chancellor could repeat. Nonetheless, in hindsight,letting the system that held Europe together falter, especially because of personal likes and dislikes proved disastrous. Of course, since Wilhelm held the status of king only a coup or abdication would end his reign.  The people, represented by the Reichstag, for the most part could only watch. After Wilhelm’s ruinous 1908 interview with the British newspaper </text:span><text:span text:style-name="T5">The Telegraph </text:span><text:span text:style-name="T1">he relied more and more on his generals with the well known results. In the 1912 elections the anti-war Social Democrats took the majority of seats in the Reichstag. This only hardened the resolve of the Prussian aristocracy, who made up the majority of the military’s hierarchy. <text:line-break/><text:line-break/></text:span><text:span text:style-name="T5">Already in his lifetime, Wilhelm's contemporaries regarded him as an enigma. Commentators </text:span><text:soft-page-break/><text:span text:style-name="T5">attributed to him immense powers and possibilities of decision-making and of ruling the country. However, they also commented on the Kaiser's insistence on being personally involved in decisions on every level, his embarrassing diplomatic faux pas, his irate marginal notes and ill-considered orders to his subordinates. In many ways, Wilhelm II was a terrible liability to the political rulers of the time.<text:line-break/></text:span><text:a xlink:type="simple" xlink:href="http://www.users.globalnet.co.uk/%7Esemp/wilhelmii.htm"><text:span text:style-name="T13">http://www.users.globalnet.co.uk/~semp/wilhelmii.htm</text:span></text:a><text:span text:style-name="T10"> </text:span><text:span text:style-name="T5">(accessed 4 April 2012)</text:span><text:line-break/><text:line-break/><text:span text:style-name="T1">Again, with little insight, we can easily blame Wilhelm II for World War I. His bellicose attitude, obvious to all of Europe after the </text:span><text:span text:style-name="T5">Telegraph </text:span><text:span text:style-name="T1">interview matched his actions, his desire to make the German navy equal or at least a major challenge to Britain and the inability to encourage credible advice from minister or subordinates isolated Germany, raising fears in the nation that made it act against perceived foes. The real problem, however, lay with an institution of monarchy that had become inflexible and unable to match the more complex needs of the time. Blaming him solely leaves out much of the picture. Franz Joseph’s Austria declared war against Serbia; Franz Ferdinand, Austria’s heir apparent traveled to Sarajevo though he knew it as a danger to him and his wife; would Britain and France have entered the war if they truly knew the true poor state of the Russian military? France too was poorly prepared for modern warfare, for instance cladding soldiers in blue uniforms with red pinstripes that stood on the battlefield. Can we truly throw out the speculation that Britain wanted a war with Germany because of the latter’s hold over Middle East oil rights? Clearly, we can place blame on many shoulders other than Wilhelm’s.  </text:span></text:p>
      <text:p text:style-name="P10"><text:span text:style-name="T5">I have long ago made my programme of how I want to be German Kaiser, how I conceive of the German Kaiser: deep into the most distant jungles of other parts of the world, everyone should know the voice of the German Kaiser. Nothing should occur on this earth without having first heard him. His word must have its weight placed on every scale … Also domestically the word of the Kaiser should be </text:span><text:span text:style-name="T1">everything</text:span><text:span text:style-name="T5">.<text:line-break/>Wilhelm II</text:span></text:p>
      <text:p text:style-name="Text_20_body"><text:line-break/><text:span text:style-name="T1">Franz Joseph and Franz Ferdinand receive coverage under sections dedicated to People Make History, but they too belong to the twilight of monarchy. Franz chose visiting Sarajevo though who knew its danger. Franz Joseph and his government welcomed the war with Serbia to end the rumblings for independence from various ethnic nationalities across its territory.<text:line-break/><text:line-break/>Mass Production<text:line-break/><text:line-break/>Mass production did not reach the scale of World War II by 1914, but it did play some role in our survey period. Symbolically, it demonstrates, again, the period of transition </text:span><text:span text:style-name="T5">The Brewing Storm  </text:span><text:span text:style-name="T1">covers. The Great War also marks the end of the Second Industrial Revolution, another indicator of transition from the 1399-1891 to 1892-2384 Neptune-Pluto period.<text:line-break/>The concept of massively producing goods ends up as extremely science-based undertaking. many of the concepts center around producing X number of Widgets in a prescribed period of time. humans involved in the equation show up simply as numbers, anyone showing up as a replaceable variable. Think of how this applies to war. Each soldier is a (serial) number meant to carry out his task according to some particular conceived strategy or plan a la the Schlieffen Plan (lest any think this points too much at German strategy, the French fought the first weeks of the war in similar fashion). From here forward war gets more impersonal, as much as about the assembly line as military strategy <text:line-break/>While the assembly line was too young to have any attributable influence on World War I--mass production stood well in place. From textiles to steel, factories could endlessly produce goods on a massive scale. This ability rests on the pillars, of interchangeable parts and machine tools. By making parts interchangeable, manufacturers could produce large quantities of the same part, facilitating manufacturing as well as replacement and repair. This development raises production but </text:span><text:soft-page-break/><text:span text:style-name="T1">also serves as the foundation for manufacturing that could produce many variations of a product. At the same time, it changed the nature of labor because producers could hire workers to do the same or usually more with those not requiring great skills. Thus, those in rural areas could move into growing cities with increasing promise of finding reliable employment; simultaneously it threatened the livelihood of craftsman, while further elevating the value of engineers, managers and shop foreman. This change cascaded through the world of labor globally. For instance, when the Russian Empire embarked on a necessary industrialization program, it brought peasants into cities and into factory settings where it became easier to speak to and organize potential dissenters. <text:line-break/>On the other side of the ledger, mass production encouraged capitalists to consolidate acquisitions. We now call this process vertical integration. It entails acquiring or otherwise securing supplies within one system. Thus, steelmakers bought iron ore and coal mines, even railroads. This provided them not only great leverage against unions, but also multiplied their influence over governments. What politician could afford to ignore an economic entity that brought jobs and taxes from across many industries? It is no coincidence that much of the period during </text:span><text:span text:style-name="T5">The Brewing Storm </text:span><text:span text:style-name="T1">included the Gilded Age, the period in which new millionaires multiplied; also remember it as a time when corporations often grew into monopolies able to utterly control means of production. Response varied across nations, with US anti-trust laws standing out not only being passed, but for the fact that most parties ignored the law for over a decade, until Teddy Roosevelt added their enforcement to his legacy during the first decade of the 20th Century. While we cannot directly assert that the triumphs of capitalists led to the 1914 war, we can add it as a contributing factor.<text:line-break/>One more element of mass production did have some affect on </text:span><text:span text:style-name="T5">The Brewing Storm: </text:span><text:span text:style-name="T1">standardization. Building standardized components speeds up both manufacture and design. Engineers can know for sure the specifications for a particular piece and not have to  customize how parts fit together, speeding both design and production. It also means that designers and manufacturers can choose parts that meet precise tolerances and dimensions. Thus, those in different locations can be assured that a bolt with a certain part number will offer the same functions, no matter who produced it. Reporting from a time that takes standards for granted, we might not appreciate the importance of this development. Imagine having to craft every component in increasing complex machines. Until the beginning of our survey period, this last observation was the way things happened in the industrial world. Standardization did not play a direct role in war’s cause. Pre-dreadnought class battleships followed design that each nation could and did design along standardized specifications (displaying a two sides to another characteristic of 1892Neptune-Pluto2384--products easy to copy and duplicate). The battleship arms race proved one direct cause escalating toward war.</text:span><text:line-break/><text:span text:style-name="T1">Mass production leaves a trail of consequences like these down to our time. While in itself did not lead the 1914 war, it does signal the age to which people of the time made a transition to. It represented an inevitable development that few people were either prepared for or understood. We can definitely classify mass production as a preview of what was to come. It foreshadowed the general direction of history of the 20th and 21st Centuries, while also clearly displaying how nations would wage war through the early 2010s. It changed the way that nations competed in other ways, especially globally; people intuitively figure out how to operate machinery relatively quickly, no matter its country of origin, an example of standardization at its most illuminating. Mass production also continues and amplifies a theme that grew throughout our survey period: the theme of humans versus machines. Machines, built to serve humans, require humans to serve machines according to the machines schedule. Who serves whom? Assembly lines, whose introduction coincided with the 1907-1912 Uranus-Neptune conjunction, multiplied the effect. It came with a sea change that also exhibited trend that still continues to grow: electrification. Electric motors allow local control steam cannot provide. Electricity requires generation from a central source, and a utility to reliably provide the service. Here we see another layer of bureaucracy and a trend toward large complex organizations such as General Electric</text:span></text:p>
      <text:p text:style-name="P3"><text:bookmark text:name="internal-source-marker_0.32696903306054803"/><text:span text:style-name="T1">1880s</text:span><text:line-break/><text:line-break/><text:span text:style-name="T1">The only decade in our survey without a quadrature alignment among Uranus, Neptune and Pluto, the 1880s began as Saturn first conjoined Neptune then Pluto, 1881 and 1882, respectively.  This creates two scenarios: two new Saturn waves, 1881Saturn-Neptune1917 and 1882Saturn-Pluto1914 begin; we see what we call a ‘trigger effect’. The former means we saw two new intra-century turning points that stretch into the next century (and toward the Great War). The latter means that we should consider events associated with the next 495-year cycle 1892Neptune-Pluto2384 relevant throughout the 1880s.<text:line-break/>Evidence the Saturn waves shift episodically we can by how we can follow a clear narrative that takes us from the early 1880s to the beginning of the war. It goes something like: <text:line-break/>Europe settled into a new direction as the 1880s dawned. With Germany clearly at the table of Great Powers leaders decided how to divide up the spoils of overseas exploits. They also decided to collectively to let the Ottoman Empire decay at its own pace, not out of charity, but because no one wanted another to gain more in the spoilage. Relatedly, industrial pace and scientific discovery accelerated, with the decade seeing the first practical electric lights and the world’s first automobile. </text:span><text:line-break/><text:span text:style-name="T1">Two diplomatic events epitomize Europe during this decade: The Triple Alliance and the Berlin Conference. <text:line-break/>The Triple Alliance (1882) emerged from the Dual Alliance of 1879 between Germany and Austro-Hungary adding Italy into the mix. Unlike similar agreements, the alliance endured until 1914. Each member promised to come to aid of the other if attacked by another great power, with stipulations. For one, Italy made clear that the alliance was not directed against Great Britain. Eventually, the threat of the Alliance inspired to creation of the Triple Entente, which committed Britain and France to similar defence against the ‘Axis Powers’; Russia, hurting from its defeat by Japan in 1905, pressuring its government diplomatically and internally, signed an entente with Britain in 1907 to counter perceived pressure from the Triple Alliance.<text:line-break/>During the other major diplomatic event of the 1880s European powers divided the spoils of Africa among themselves, establishing many of the borders on that continent still in place today. The conference came about because suddenly the last parts of the ‘hidden continent’ became open to exploration and exploitation. Germany, under pressure at home to expand overseas for diplomatic and economic reasons could not look on as Belgium and then France began to claim territory in regions rich in gold, rubber, timber and similar resources. That Germany, recently united, could call a conference that resulted in 14 nations attending is revealing in itself; other European nations could no longer push the Germans around. The other observation we can take from this is how Europeans could, with very little equivocation, divide up land on another continent with little thought for the lives and rights of the natives.</text:span><text:line-break/><text:line-break/><text:span text:style-name="T1">Comparing Neptune-Pluto Conjunctions</text:span><text:line-break/><text:line-break/><text:span text:style-name="T1">At the beginning of the 1890s, basically the midpoint of the survey period, Neptune conjoined Pluto as it does about every 495 years. The last time before 1891-92 these two occupied the same degrees of the zodiac was in 1398-99. If, as Measuring History contends, these 495 year spans act as ages of history, how were humans transitioning from one age to another at both times? What can we learn by comparing the periods?<text:line-break/>Despite the difference in time and attitudes, the transition periods appear quite similar. In hindsight, the twenty years surrounding the 1398-99 conjunction centered around two major issues of the next almost 500 hundred years: </text:span></text:p>
      <text:list xml:id="list37551778" text:style-name="L8">
        <text:list-item>
          <text:p text:style-name="P23">The transition to the nation-state led by the conflict between England and France</text:p>
        </text:list-item>
        <text:list-item>
          <text:p text:style-name="P23">How evolution of Europe’s theocracy created a secular world</text:p>
        </text:list-item>
      </text:list>
      <text:p text:style-name="Text_20_body"><text:line-break/><text:span text:style-name="T1">Readers may note that these events center on European history. In the end, these transitions affect the entire planet as we will see at the next conjunction.<text:line-break/></text:span><text:soft-page-break/><text:span text:style-name="T1">Readers will also note that the first transition deals with France and England when Europe consisted of many other nations and territories. Here we note that Hundred Years War, because of Europe’s structure of the time, included the rest of Europe in many ways, some connected to the second transition. The war came about from a typical dispute of the period: primogeniture. It was an issue that reverberated across 1399Neptune-Pluto1891, evidence of which see in Henry VIII’s conflict with Rome, down to Louis XIV’s Spanish War of Succession, even down to the period just before World War I, when monarchies still sought to pass rulership to the next family generation.<text:line-break/>The other major dispute of the time, The Great Western Schism, forecast how Europe would alter itself across 1399Neptune-Pluto1891. The schism, which endured from the late 1370s through 1415, echoes the transition of 495 years later, undermined the reputation of the Church by demonstrating that politics played a more important role than religion. This affair came at a time when the Church dictated almost moments in European life, from birth to death; the schism added doubt to system almost all relied on. The Church oversaw every class and all transactions, so when this unifying, omnipresent institution could not choose a leader, confusion and anger followed. The Schism added to doubts about the institution brought on by constant cases of the plague, some saw as a signal Rome may have lost touch with God via its focus on earthly versus heavenly concerns. Cumulatively, reality and perception set the foundation for Martin Luther’s revolution over a century later. Europeans did not suddenly choose to defy Catholicism at the Reformation; its seeds had long been sown by well known deeds of the Church across Europe across class structures. meanwhile, other developments germane to 1399Neptune-Pluto1891 turned the break from the Church into a dramatic shift in the direction of history.<text:line-break/>Monarchy across Europe, an institution that played a critical role in bringing forth World War I, lies at the center of Great Western Schism. The pope held great influence over the secular affairs of Europe. Thus, a king who could nominate and secure his candidate to the papal throne held great advantage. This scenario played out acutely between 1305 and 1378 the office of the pope moved to Avignon, technically independent of the French crown, but in name only. The Schism brought the issue to the fore. Ultimately, because of the self-inflicted wounds of the Latin Church, only one institution left from medieval times could yield power: the monarchy. Going once to more to Henry VIIth, his break from Rome, though not completely evident at the time, cemented Protestantism into western culture by tying it to what would become the most powerful nation on the planet for a considerable stretch of 1399Neptune-Pluto1891. Equally, as important as Martin Luther’s actions proved to western culture, they would have meant little without various princes taking one side or another in the religious debate. Added together, both sides of the history at the late 14th Century Neptune-Pluto conjunction, political and spiritual, comprise a centrally dominant theme of 1399Neptune-Pluto1891 and a foundation of the brewing storm of World War I. <text:line-break/>Cutting an object in half provides a completely different perspective of whatever we examine. We can do this with Neptune-Pluto waves by looking for their midpoints and coincident events. No time illustrates this better than the year 1648, the exact midpoint of 1399Neptune-Pluto1891.<text:line-break/>The pivotal event, among many that year, involved every Christian nation of Europe--except the British Isles, too busy with its own seminal moments to partake in continental affairs--culminated the largest peace conference through that time: the Peace of Westphalia. The Peace itself oversaw two treaties, one in Munster, one in Osnabruck. The first brought the Eighty Years War to conclusion, the latter the Thirty Years War. Both conflicts centered on religious causes, but really brought the intimate link between religion and politics to a close. The English Civil War brought a similar conclusion. Most importantly, affairs of that year conclusively follow the theme laid about above: the sovereign right to determine religious of citizens. Of course, the next question becomes, what is a sovereignty and what rights do citizens have to determine it? This last question rises in importance throughout the second half of 1399Neptune-Pluto1891, but we that debate could only occur after the first. Equally, all sides of the debate, during both halves of 1399Neptune-Pluto1891, suggest the outlines of how Europe stumbled into a war that not only engulfed the planet, but laid the roots for a second war of similar import. While we can easily get caught up on themes related to the transition from a modern to a post-modern world, we should not forget that the all of the factors that led to the </text:span><text:soft-page-break/><text:span text:style-name="T1">Great War began to coalesce at the very end of the outgoing Neptune-Pluto wave. Thus, they represent the final consequence of the themes germane to it to the 492 year period.<text:line-break/>The dynamic between Church and State, a chief theme among about three to four across fading Neptune-Pluto age, points directly to the causes of World War I. The Western Schism created the opportunity for monarchies, the most consistent power structure of the age, to craft their own governments built around national ethnicity or identity. Along the way, the transition led to a more secular view of the world that fostered both a call for nation-state status and a more objective view of the world. This simultaneous development brought in not only the nation-state, but a new means of production, industrialism, that also paralleled the growth of the middle-class, which likely prospered the most by its existence. More succinctly, without the Schism, attempt to take advantage thereof, the Reformation and its consequences, we could not have seen the development of the modern nation-state, centered around the middle-class, the which benefits most from modern industry. Of course, this statement at its simplest states that developments in history follow and build on previous ones. However, the march toward World War I, which sets the foundation for this Neptune-Pluto age, 1892Neptune-Pluto2384, follows a major theme in history just as every other Neptune-Pluto period. In other words, every Neptune-Pluto period carries a few themes </text:span><text:span text:style-name="T5">and</text:span><text:span text:style-name="T10"> </text:span><text:span text:style-name="T1">each theme reaches a major turning point during each one. 1399Neptune-Pluto1891 is no different than 576bcNeptune-Pluto85bc in that regard, though, of course, the times and themes differ. At the half-point of this last wave, ~331bc, Alexander had begun to conquer Eurasia, ultimately bringing Hellenization to a majority of the western world. On this foundation, Rome built their empire, the Christians, Jews and Moslems, their religions as we know them today. Not only did the first Christian texts come in Greek, but so did most of our (western) philosophical foundations. As during 1399Neptune-Pluto1891, the major theme built on previous developments that reached critical turning points at Neptune-Pluto quadrature alignments.</text:span></text:p>
      <table:table table:name="Table3" table:style-name="Table3">
        <table:table-column table:style-name="Table3.A"/>
        <table:table-column table:style-name="Table3.B"/>
        <table:table-row>
          <table:table-cell table:style-name="Table3.A1" office:value-type="string">
            <text:p text:style-name="P12">576bcNeptune-Pluto85bc</text:p>
          </table:table-cell>
          <table:table-cell table:style-name="Table3.A1" office:value-type="string">
            <text:p text:style-name="P12">1399Neptune-Pluto1891</text:p>
          </table:table-cell>
        </table:table-row>
        <table:table-row>
          <table:table-cell table:style-name="Table3.A1" office:value-type="string">
            <text:p text:style-name="P1"/>
            <text:list xml:id="list37542419" text:style-name="L9">
              <text:list-item>
                <text:p text:style-name="P30">576bc: Persia, Greece and Rome supplant Egypt and Assyria</text:p>
              </text:list-item>
              <text:list-item>
                <text:p text:style-name="P30">403bc: Pelopennisian War ends</text:p>
              </text:list-item>
              <text:list-item>
                <text:p text:style-name="P30">331bc: Hellenization starts</text:p>
              </text:list-item>
              <text:list-item>
                <text:p text:style-name="P30">156bc: Rome supplants Greece</text:p>
              </text:list-item>
              <text:list-item>
                <text:p text:style-name="P30">85bc: Soccii Revolution/Sulla Marches on Rome</text:p>
              </text:list-item>
            </text:list>
          </table:table-cell>
          <table:table-cell table:style-name="Table3.A1" office:value-type="string">
            <text:p text:style-name="P1"/>
            <text:list xml:id="list37564633" text:style-name="L10">
              <text:list-item>
                <text:p text:style-name="P31">1399: Great Western Schism</text:p>
              </text:list-item>
              <text:list-item>
                <text:p text:style-name="P31">1572: Religious wars in Europe</text:p>
              </text:list-item>
              <text:list-item>
                <text:p text:style-name="P31">1648: Peace of Westphalia/English Civil war</text:p>
              </text:list-item>
              <text:list-item>
                <text:p text:style-name="P31">1819: Napoleonic Wars ended; Industrial Revolution critical mass</text:p>
              </text:list-item>
              <text:list-item>
                <text:p text:style-name="P31">1891: Midst of Brewing Storm</text:p>
              </text:list-item>
            </text:list>
          </table:table-cell>
        </table:table-row>
      </table:table>
      <text:p text:style-name="Text_20_body"><text:line-break/><text:line-break/><text:soft-page-break/><text:span text:style-name="T1">Observe here first that the events beginning the last phase, those near 156bc and 1821 differ noticeably in theme from the others in the list. This tendency appears quite reliably across every Neptune-Pluto wave. The final seventy plus years of a Neptune-Pluto age begins to take on the character of the next, while issues unresolved across the entire remain. We should note this especially since our survey period takes us to the end of the final phase of last age. Industrialism, more particularly in the form that literally could move mountains (or tunnel through them) gained an unstoppable momentum still building through our time. It arrived undeniably on the strength of first the Age of Reason and then the Enlightenment, both also responsible for two other revolutions inherent to our survey, the French and the American. Each in this trio can claim roots in both the 1648 and 1572 quadrature alignments, already discussed. The Age of Reason sprang phoenix-like from the ashes of Church power extinguished in Westphalia; the English Civil War gave birth to the founding document of secular western philosophy, </text:span><text:span text:style-name="T5">The Leviathan, </text:span><text:span text:style-name="T1">to which John Locke, among others, specifically responded, providing the background which revolutionaries could refer, By 1819, the then very young United States, was well on its way to providing the foundation on which it would play its role in lead up to World War I, resolving the gap between South and North along the way; on this we should particularly note that the Missouri Compromise went into force in 1820, well within the leeway period we should give any Neptune-Pluto quadrature alignment period. At 1648 we can specifically point to </text:span><text:span text:style-name="T5">Les Frondes </text:span><text:span text:style-name="T1">in France, the revolution among nobles against the crown (at first) that indelibly marked a young Louis XIV, still in regency. His resolve to exclude nobility from politics forced him to rely on the middle-class, the same that in the end would end the reign and life of his great-grandson--and French monarchy. <text:line-break/>Events near 1572 offer us similar connections. The religious questions of the Schism had evolved into full-blown combat, literally, over the ability to worship as one chose. Just about every political entity in Europe came to the conflict in one way or the other, even a devout Catholic such as Galileo, born within a few years (1564) of 1399Neptune-90°-Pluto1891. In the same year the Church signed its agreement to a response long in negotiation, the Council of Trent, chiefly responsible for the Counter-Reformation, which, while addressing some of Luther’s complaints, doubled down on its view of protestants as heretics. As is typical at Neptune-Pluto quadrature alignments, history reached another point-of-no-return, a pivot around which cultural events take a new direction. On one side the defenders of the Church vowed to stand their ground at all costs; on the other stood those who thought the only way to the true way of God lay in reform, an attempt to return Christianity in its purest form. In between lay those who </text:span><text:line-break/><text:span text:style-name="T1"><text:line-break/>New Paradigms, Old Empires</text:span><text:line-break/><text:line-break/><text:span text:style-name="T1">One thing is clear about World War I: its chief characteristic revolves around technology. People who mattered justified their part in the affair by suggesting it would end in weeks or months; technology would turn belligerence into a diplomatic ploy to gain an edge. Each side underestimated the effort and poorly imagined the affect of technology on war. All sides tried to uphold a system, a way of being, which no longer matched the realities emerging in this period of transition from one age to another. <text:line-break/>Four of the belligerents, Austro-Hungary, Germany, Turkey and Russia went to war with monarchs at the head-of-state. As important as how having singular authority at the head of government is, the intention of these monarchs to pass their rule to a family member. A way of choosing and running government in use for a millennium entered this time when Quantum Theory first met the light of day (1905). To some degree or another each of these empires entered the conflict as an attempt to maintain their way of life. For each, the old way could no longer continue. China reached that reality in 1911, ending the longest continuous form of government on the planet. Different forms attempted to replace those in decline, but that the old form would no longer return became clear.<text:line-break/>How do you replace an empire? How do end a way life? These twin challenges turned into an almost unresolvable question of the early 20th Century and the first few years of 1892Neptune-Pluto2384. So unresolvable that one ‘Great War’ led to another, which more or less brought the </text:span><text:soft-page-break/><text:span text:style-name="T1">transition to close. The result: European empires fit poorly in the new world of global superpowers and globalism. By the late 1940s even the long-lived British Empire limped to its final disintegration; France followed, soon losing Algeria and Indochina. The recurring </text:span><text:span text:style-name="T5">Brewing Storm </text:span><text:span text:style-name="T1">theme of imperial rise and fall carried unstoppable momentum. We must be careful here of turning too critical eye to the actors during this time. The type and scope of this noticeable evolutionary shift outweighed and outflanked the capacity of the system it obliterated. No one can or should take blame for misreading the enormous sea change they brought about by leaning toward and agreeing to war. In fact, going to war very much fit into the nature of these fading behemoths. Many of the gains and losses represented by the boundaries they oversaw came through some form of belligerence, actual or implied. Who would expect them to against their inherent nature, even if it led to the inevitable result.<text:line-break/>The paradigm<text:line-break/><text:line-break/>1890-1920<text:line-break/><text:line-break/>The three closing decades of </text:span><text:span text:style-name="T5">The Brewing Storm </text:span><text:span text:style-name="T1">contain discernibly different characteristic from the opening decades covered above. Yes, this seems an overly simplistic statement--every period in history differs from another. In our survey, however, the two approximate thirty year periods hold much in common, while showing marked differences from one another. In retrospect, the 1860s-1880s seemed more innocent provincial--who would have thought in the 1860s as Prussia easily defeated Austria that it would open a path the led to the 1914 war? From the 1890s forward, on the other hand, many, Bismarck stands out, who precisely presaged the conflict; the hague conferences offer implicit proof that governments saw was as a distinct possibility.<text:line-break/>The outbreak of the Great War carried many of the issues in play from the 1870s on: the Balkans could neither be completely Austro-Hungarian, Ottoman or independent. Every European nation knew the devolvement of the Ottoman Empire would set inexorable events in motion and thus avoided pushing limits in the region. Yet, the reform meant to please European bourgeoisie produced unintended consequences, as in the 1908 coup ignited by the French influenced Young Turks. The failed revolution became the first domino to fall in the region, setting off calls for independence, with equal reaction among those trusting the status quo. Bulgarians, Albanians and Croats wanted the same or more than the Serbians. Each found the means to break the Ottoman grip, with each factory among the usurpers acting like blood in the water to hungry sharks. The answer to the festering Balkan Crisis of the 1870s results in a bookend answer: how the Balkans evolved as the Ottoman Empire faded from history created the spark the inevitable war awaited.<text:line-break/>The time between the two three-decade periods made the latter one more dangerous. The stakes grew higher, the weapons deadlier. In some places, domestic disturbance turned the situation even more desperate.<text:line-break/>The built in irony of the time is that for some these represented the best of times. More people won the vote; German workers received unemployment insurance and pensions; some in middle-class America could even afford an automobile. Signs of progress peppered advanced nations, especially the United States, while offering promise to others not as lucky. Through these observations again we see the theme of cultural shift on a mass basis. Seemingly, every action could result in some effect a great distance away. Japan defeating Russia, for instance, brought the latter   </text:span></text:p>
      <text:p text:style-name="P4"><text:bookmark text:name="internal-source-marker_0.326969033060548031"/>1880s<text:line-break/><text:line-break/>The only decade in our survey without a quadrature alignment among Uranus, Neptune and Pluto, the 1880s began as Saturn first conjoined Neptune then Pluto, 1881 and 1882, respectively.  This creates two scenarios: two new Saturn waves, 1881Saturn-Neptune1917 and 1882Saturn-Pluto1914 begin; we see what we call a ‘trigger effect’. The former means we saw two new intra-century turning points that stretch into the next century (and toward the Great War). The latter means that we should consider events associated with the next 495-year cycle 1892Neptune-Pluto2384 relevant throughout the 1880s.<text:line-break/>Evidence the Saturn waves shift episodically we can by how we can follow a clear narrative that takes us from the early 1880s to the beginning of the war. It goes something like: <text:line-break/>Europe settled into a new direction as the 1880s dawned. With Germany clearly at the table of Great Powers leaders decided how to divide up the spoils of overseas exploits. They also decided to collectively to let the Ottoman Empire decay at its own pace, not out of charity, but because no one wanted another to gain more in the spoilage. Relatedly, industrial pace and scientific discovery accelerated, with the decade seeing the first practical electric lights and the world’s first automobile. <text:line-break/>Two diplomatic events epitomize Europe during this decade: The Triple Alliance and the Berlin Conference. <text:line-break/>The Triple Alliance (1882) emerged from the Dual Alliance of 1879 between Germany and Austro-Hungary adding Italy into the mix. Unlike similar agreements, the alliance endured until 1914. Each member promised to come to aid of the other if attacked by another great power, with stipulations. For one, Italy made clear that the alliance was not directed against Great Britain. Eventually, the threat of the Alliance inspired to creation of the Triple Entente, which committed Britain and France to similar defence against the ‘Axis Powers’; Russia, hurting from its defeat by Japan in 1905, pressuring its government diplomatically and internally, signed an entente with Britain in 1907 to counter perceived pressure from the Triple Alliance.<text:line-break/>During the other major diplomatic event of the 1880s European powers divided the spoils of Africa among themselves, establishing many of the borders on that continent still in place today. The conference came about because suddenly the last parts of the ‘hidden continent’ became open to exploration and exploitation. Germany, under pressure at home to expand overseas for diplomatic and economic reasons could not look on as Belgium and then France began to claim territory in regions rich in gold, rubber, timber and similar resources. That Germany, recently united, could call a conference that resulted in 14 nations attending is revealing in itself; other European nations could no longer push the Germans around. The other observation we can take from this is how Europeans could, with very little equivocation, divide up land on another continent with little thought for the lives and rights of the natives.<text:line-break/><text:line-break/>Comparing Neptune-Pluto Conjunctions<text:line-break/><text:line-break/>At the beginning of the 1890s, basically the midpoint of the survey period, Neptune conjoined Pluto as it does about every 495 years. The last time before 1891-92 these two occupied the same degrees of the zodiac was in 1398-99. If, as Measuring History contends, these 495 year spans act as ages of history, how were humans transitioning from one age to another at both times? What can we learn by comparing the periods?<text:line-break/>Despite the difference in time and attitudes, the transition periods appear quite similar. In hindsight, the twenty years surrounding the 1398-99 conjunction centered around two major issues of the next almost 500 hundred years: </text:p>
      <text:list xml:id="list37547449" text:style-name="L11">
        <text:list-item>
          <text:p text:style-name="P24">The transition to the nation-state led by the conflict between England and France</text:p>
        </text:list-item>
        <text:list-item>
          <text:p text:style-name="P24">How evolution of Europe’s theocracy created a secular world</text:p>
        </text:list-item>
      </text:list>
      <text:p text:style-name="Text_20_body"><text:line-break/><text:span text:style-name="T1">Readers may note that these events center on European history. In the end, these transitions affect the entire planet as we will see at the next conjunction.<text:line-break/></text:span><text:soft-page-break/><text:span text:style-name="T1">Readers will also note that the first transition deals with France and England when Europe consisted of many other nations and territories. Here we note that Hundred Years War, because of Europe’s structure of the time, included the rest of Europe in many ways, some connected to the second transition. The war came about from a typical dispute of the period: primogeniture. It was an issue that reverberated across 1399Neptune-Pluto1891, evidence of which see in Henry VIII’s conflict with Rome, down to Louis XIV’s Spanish War of Succession, even down to the period just before World War I, when monarchies still sought to pass rulership to the next family generation.<text:line-break/>The other major dispute of the time, The Great Western Schism, forecast how Europe would alter itself across 1399Neptune-Pluto1891. The schism, which endured from the late 1370s through 1415, echoes the transition of 495 years later, undermined the reputation of the Church by demonstrating that politics played a more important role than religion. This affair came at a time when the Church dictated almost moments in European life, from birth to death; the schism added doubt to system almost all relied on. The Church oversaw every class and all transactions, so when this unifying, omnipresent institution could not choose a leader, confusion and anger followed. The Schism added to doubts about the institution brought on by constant cases of the plague, some saw as a signal Rome may have lost touch with God via its focus on earthly versus heavenly concerns. Cumulatively, reality and perception set the foundation for Martin Luther’s revolution over a century later. Europeans did not suddenly choose to defy Catholicism at the Reformation; its seeds had long been sown by well known deeds of the Church across Europe across class structures. meanwhile, other developments germane to 1399Neptune-Pluto1891 turned the break from the Church into a dramatic shift in the direction of history.<text:line-break/>Monarchy across Europe, an institution that played a critical role in bringing forth World War I, lies at the center of Great Western Schism. The pope held great influence over the secular affairs of Europe. Thus, a king who could nominate and secure his candidate to the papal throne held great advantage. This scenario played out acutely between 1305 and 1378 the office of the pope moved to Avignon, technically independent of the French crown, but in name only. The Schism brought the issue to the fore. Ultimately, because of the self-inflicted wounds of the Latin Church, only one institution left from medieval times could yield power: the monarchy. Going once to more to Henry VIIth, his break from Rome, though not completely evident at the time, cemented Protestantism into western culture by tying it to what would become the most powerful nation on the planet for a considerable stretch of 1399Neptune-Pluto1891. Equally, as important as Martin Luther’s actions proved to western culture, they would have meant little without various princes taking one side or another in the religious debate. Added together, both sides of the history at the late 14th Century Neptune-Pluto conjunction, political and spiritual, comprise a centrally dominant theme of 1399Neptune-Pluto1891 and a foundation of the brewing storm of World War I. <text:line-break/>Cutting an object in half provides a completely different perspective of whatever we examine. We can do this with Neptune-Pluto waves by looking for their midpoints and coincident events. No time illustrates this better than the year 1648, the exact midpoint of 1399Neptune-Pluto1891.<text:line-break/>The pivotal event, among many that year, involved every Christian nation of Europe--except the British Isles, too busy with its own seminal moments to partake in continental affairs--culminated the largest peace conference through that time: the Peace of Westphalia. The Peace itself oversaw two treaties, one in Munster, one in Osnabruck. The first brought the Eighty Years War to conclusion, the latter the Thirty Years War. Both conflicts centered on religious causes, but really brought the intimate link between religion and politics to a close. The English Civil War brought a similar conclusion. Most importantly, affairs of that year conclusively follow the theme laid about above: the sovereign right to determine religious of citizens. Of course, the next question becomes, what is a sovereignty and what rights do citizens have to determine it? This last question rises in importance throughout the second half of 1399Neptune-Pluto1891, but we that debate could only occur after the first. Equally, all sides of the debate, during both halves of 1399Neptune-Pluto1891, suggest the outlines of how Europe stumbled into a war that not only engulfed the planet, but laid the roots for a second war of similar import. While we can easily get caught up on themes related to the transition from a modern to a post-modern world, we should not forget that the all of the factors that led to the </text:span><text:soft-page-break/><text:span text:style-name="T1">Great War began to coalesce at the very end of the outgoing Neptune-Pluto wave. Thus, they represent the final consequence of the themes germane to it to the 492 year period.<text:line-break/>The dynamic between Church and State, a chief theme among about three to four across fading Neptune-Pluto age, points directly to the causes of World War I. The Western Schism created the opportunity for monarchies, the most consistent power structure of the age, to craft their own governments built around national ethnicity or identity. Along the way, the transition led to a more secular view of the world that fostered both a call for nation-state status and a more objective view of the world. This simultaneous development brought in not only the nation-state, but a new means of production, industrialism, that also paralleled the growth of the middle-class, which likely prospered the most by its existence. More succinctly, without the Schism, attempt to take advantage thereof, the Reformation and its consequences, we could not have seen the development of the modern nation-state, centered around the middle-class, the which benefits most from modern industry. Of course, this statement at its simplest states that developments in history follow and build on previous ones. However, the march toward World War I, which sets the foundation for this Neptune-Pluto age, 1892Neptune-Pluto2384, follows a major theme in history just as every other Neptune-Pluto period. In other words, every Neptune-Pluto period carries a few themes </text:span><text:span text:style-name="T5">and</text:span><text:span text:style-name="T10"> </text:span><text:span text:style-name="T1">each theme reaches a major turning point during each one. 1399Neptune-Pluto1891 is no different than 576bcNeptune-Pluto85bc in that regard, though, of course, the times and themes differ. At the half-point of this last wave, ~331bc, Alexander had begun to conquer Eurasia, ultimately bringing Hellenization to a majority of the western world. On this foundation, Rome built their empire, the Christians, Jews and Moslems, their religions as we know them today. Not only did the first Christian texts come in Greek, but so did most of our (western) philosophical foundations. As during 1399Neptune-Pluto1891, the major theme built on previous developments that reached critical turning points at Neptune-Pluto quadrature alignments.</text:span></text:p>
      <table:table table:name="Table4" table:style-name="Table4">
        <table:table-column table:style-name="Table4.A"/>
        <table:table-column table:style-name="Table4.B"/>
        <table:table-row>
          <table:table-cell table:style-name="Table4.A1" office:value-type="string">
            <text:p text:style-name="P12">576bcNeptune-Pluto85bc</text:p>
          </table:table-cell>
          <table:table-cell table:style-name="Table4.A1" office:value-type="string">
            <text:p text:style-name="P12">1399Neptune-Pluto1891</text:p>
          </table:table-cell>
        </table:table-row>
        <table:table-row>
          <table:table-cell table:style-name="Table4.A1" office:value-type="string">
            <text:p text:style-name="P1"/>
            <text:list xml:id="list37568054" text:style-name="L12">
              <text:list-item>
                <text:p text:style-name="P32">576bc: Persia, Greece and Rome supplant Egypt and Assyria</text:p>
              </text:list-item>
              <text:list-item>
                <text:p text:style-name="P32">403bc: Pelopennisian War ends</text:p>
              </text:list-item>
              <text:list-item>
                <text:p text:style-name="P32">331bc: Hellenization starts</text:p>
              </text:list-item>
              <text:list-item>
                <text:p text:style-name="P32">156bc: Rome supplants Greece</text:p>
              </text:list-item>
              <text:list-item>
                <text:p text:style-name="P32">85bc: Soccii Revolution/Sulla Marches on Rome</text:p>
              </text:list-item>
            </text:list>
          </table:table-cell>
          <table:table-cell table:style-name="Table4.A1" office:value-type="string">
            <text:p text:style-name="P1"/>
            <text:list xml:id="list37558120" text:style-name="L13">
              <text:list-item>
                <text:p text:style-name="P33">1399: Great Western Schism</text:p>
              </text:list-item>
              <text:list-item>
                <text:p text:style-name="P33">1572: Religious wars in Europe</text:p>
              </text:list-item>
              <text:list-item>
                <text:p text:style-name="P33">1648: Peace of Westphalia/English Civil war</text:p>
              </text:list-item>
              <text:list-item>
                <text:p text:style-name="P33">1819: Napoleonic Wars ended; Industrial Revolution critical mass</text:p>
              </text:list-item>
              <text:list-item>
                <text:p text:style-name="P33">1891: Midst of Brewing Storm</text:p>
              </text:list-item>
            </text:list>
          </table:table-cell>
        </table:table-row>
      </table:table>
      <text:p text:style-name="Text_20_body"><text:line-break/><text:line-break/><text:soft-page-break/><text:span text:style-name="T1">Observe here first that the events beginning the last phase, those near 156bc and 1821 differ noticeably in theme from the others in the list. This tendency appears quite reliably across every Neptune-Pluto wave. The final seventy plus years of a Neptune-Pluto age begins to take on the character of the next, while issues unresolved across the entire remain. We should note this especially since our survey period takes us to the end of the final phase of last age. Industrialism, more particularly in the form that literally could move mountains (or tunnel through them) gained an unstoppable momentum still building through our time. It arrived undeniably on the strength of first the Age of Reason and then the Enlightenment, both also responsible for two other revolutions inherent to our survey, the French and the American. Each in this trio can claim roots in both the 1648 and 1572 quadrature alignments, already discussed. The Age of Reason sprang phoenix-like from the ashes of Church power extinguished in Westphalia; the English Civil War gave birth to the founding document of secular western philosophy, </text:span><text:span text:style-name="T5">The Leviathan, </text:span><text:span text:style-name="T1">to which John Locke, among others, specifically responded, providing the background which revolutionaries could refer, By 1819, the then very young United States, was well on its way to providing the foundation on which it would play its role in lead up to World War I, resolving the gap between South and North along the way; on this we should particularly note that the Missouri Compromise went into force in 1820, well within the leeway period we should give any Neptune-Pluto quadrature alignment period. At 1648 we can specifically point to </text:span><text:span text:style-name="T5">Les Frondes </text:span><text:span text:style-name="T1">in France, the revolution among nobles against the crown (at first) that indelibly marked a young Louis XIV, still in regency. His resolve to exclude nobility from politics forced him to rely on the middle-class, the same that in the end would end the reign and life of his great-grandson--and French monarchy. <text:line-break/>Events near 1572 offer us similar connections. The religious questions of the Schism had evolved into full-blown combat, literally, over the ability to worship as one chose. Just about every political entity in Europe came to the conflict in one way or the other, even a devout Catholic such as Galileo, born within a few years (1564) of 1399Neptune-90°-Pluto1891. In the same year the Church signed its agreement to a response long in negotiation, the Council of Trent, chiefly responsible for the Counter-Reformation, which, while addressing some of Luther’s complaints, doubled down on its view of protestants as heretics. As is typical at Neptune-Pluto quadrature alignments, history reached another point-of-no-return, a pivot around which cultural events take a new direction. On one side the defenders of the Church vowed to stand their ground at all costs; on the other stood those who thought the only way to the true way of God lay in reform, an attempt to return Christianity in its purest form. In between lay those who </text:span><text:line-break/><text:span text:style-name="T1"><text:line-break/>New Paradigms, Old Empires</text:span><text:line-break/><text:line-break/><text:span text:style-name="T1">One thing is clear about World War I: its chief characteristic revolves around technology. People who mattered justified their part in the affair by suggesting it would end in weeks or months; technology would turn belligerence into a diplomatic ploy to gain an edge. Each side underestimated the effort and poorly imagined the affect of technology on war. All sides tried to uphold a system, a way of being, which no longer matched the realities emerging in this period of transition from one age to another. <text:line-break/>Four of the belligerents, Austro-Hungary, Germany, Turkey and Russia went to war with monarchs at the head-of-state. As important as how having singular authority at the head of government is, the intention of these monarchs to pass their rule to a family member. A way of choosing and running government in use for a millennium entered this time when Quantum Theory first met the light of day (1905). To some degree or another each of these empires entered the conflict as an attempt to maintain their way of life. For each, the old way could no longer continue. China reached that reality in 1911, ending the longest continuous form of government on the planet. Different forms attempted to replace those in decline, but that the old form would no longer return became clear.<text:line-break/>How do you replace an empire? How do end a way life? These twin challenges turned into an almost unresolvable question of the early 20th Century and the first few years of 1892Neptune-Pluto2384. So unresolvable that one ‘Great War’ led to another, which more or less brought the </text:span><text:soft-page-break/><text:span text:style-name="T1">transition to close. The result: European empires fit poorly in the new world of global superpowers and globalism. By the late 1940s even the long-lived British Empire limped to its final disintegration; France followed, soon losing Algeria and Indochina. The recurring </text:span><text:span text:style-name="T5">Brewing Storm </text:span><text:span text:style-name="T1">theme of imperial rise and fall carried unstoppable momentum. We must be careful here of turning too critical eye to the actors during this time. The type and scope of this noticeable evolutionary shift outweighed and outflanked the capacity of the system it obliterated. No one can or should take blame for misreading the enormous sea change they brought about by leaning toward and agreeing to war. In fact, going to war very much fit into the nature of these fading behemoths. Many of the gains and losses represented by the boundaries they oversaw came through some form of belligerence, actual or implied. Who would expect them to against their inherent nature, even if it led to the inevitable result.<text:line-break/>The paradigm<text:line-break/><text:line-break/>1890-1920<text:line-break/><text:line-break/>The three closing decades of </text:span><text:span text:style-name="T5">The Brewing Storm </text:span><text:span text:style-name="T1">contain discernibly different characteristic from the opening decades covered above. Yes, this seems an overly simplistic statement--every period in history differs from another. In our survey, however, the two approximate thirty year periods hold much in common, while showing marked differences from one another. In retrospect, the 1860s-1880s seemed more innocent provincial--who would have thought in the 1860s as Prussia easily defeated Austria that it would open a path the led to the 1914 war? From the 1890s forward, on the other hand, many, Bismarck stands out, who precisely presaged the conflict; the hague conferences offer implicit proof that governments saw was as a distinct possibility.<text:line-break/>The outbreak of the Great War carried many of the issues in play from the 1870s on: the Balkans could neither be completely Austro-Hungarian, Ottoman or independent. Every European nation knew the devolvement of the Ottoman Empire would set inexorable events in motion and thus avoided pushing limits in the region. Yet, the reform meant to please European bourgeoisie produced unintended consequences, as in the 1908 coup ignited by the French influenced Young Turks. The failed revolution became the first domino to fall in the region, setting off calls for independence, with equal reaction among those trusting the status quo. Bulgarians, Albanians and Croats wanted the same or more than the Serbians. Each found the means to break the Ottoman grip, with each factory among the usurpers acting like blood in the water to hungry sharks. The answer to the festering Balkan Crisis of the 1870s results in a bookend answer: how the Balkans evolved as the Ottoman Empire faded from history created the spark the inevitable war awaited.<text:line-break/>The time between the two three-decade periods made the latter one more dangerous. The stakes grew higher, the weapons deadlier. In some places, domestic disturbance turned the situation even more desperate.<text:line-break/>The built in irony of the time is that for some these represented the best of times. More people won the vote; German workers received unemployment insurance and pensions; some in middle-class America could even afford an automobile. Signs of progress peppered advanced nations, especially the United States, while offering promise to others not as lucky. Through these observations again we see the theme of cultural shift on a mass basis. Seemingly, every action could result in some effect a great distance away. Japan defeating Russia, for instance, brought the latter</text:span></text:p>
      <text:p text:style-name="P5"><text:span text:style-name="T1"><text:s/>  <text:line-break/></text:span><text:bookmark text:name="internal-source-marker_0.9858172786573726"/><text:span text:style-name="T1">1900s<text:line-break/><text:line-break/>As during previous four decades the 1900s repeated the rapid pace of change. In no particular order the following is condensed list of events in the 19-aughts:</text:span></text:p>
      <text:list xml:id="list37538818" text:style-name="L14">
        <text:list-item>
          <text:p text:style-name="P25">The Boxer Rebellion</text:p>
        </text:list-item>
        <text:list-item>
          <text:p text:style-name="P25">Second Boer War</text:p>
        </text:list-item>
        <text:list-item>
          <text:p text:style-name="P25">New Inventions and Discoveries</text:p>
        </text:list-item>
        <text:list-item>
          <text:p text:style-name="P25">Mass Production</text:p>
        </text:list-item>
        <text:list-item>
          <text:p text:style-name="P25">The Rise and Failures of the Middle-Class</text:p>
        </text:list-item>
        <text:list-item>
          <text:p text:style-name="P25">Balkan Nationalism</text:p>
        </text:list-item>
        <text:list-item>
          <text:p text:style-name="P25">Moroccan Crises</text:p>
        </text:list-item>
        <text:list-item>
          <text:p text:style-name="P25">Entente Cordiale</text:p>
        </text:list-item>
        <text:list-item>
          <text:p text:style-name="P25">Japan-Russo War</text:p>
        </text:list-item>
        <text:list-item>
          <text:p text:style-name="P25">The Young Turks</text:p>
        </text:list-item>
      </text:list>
      <text:p text:style-name="Text_20_body"><text:line-break/><text:span text:style-name="T1">Upon review the decades of the 1860s, ‘70s, ‘80s and ‘90s were busy ones, but if anything, the pace of change accelerated after the turn-of-the-century, while still carrying unresolved themes forward. Along with a quicker pace came greater international interaction, for instance, Theodore Roosevelt mediating a dispute between Japan and Russia to end their war. Even though the pace grew faster, many of the issues remained the same or became magnified. The Balkans still lay at the center of European turmoil, principally because the Ottoman situation continued to deteriorate. If anything, the decade seem to pile on top of the existing concerns, with each new development adding another piece to an already complex picture.<text:line-break/>The 1900s outer planet signature mirrored the late 1860 and early 1870s, with the Uranus-Pluto opposition (1901-1903) and the 1906-1912 Uranus-Neptune opposition reflecting the respective squares between these three planets during the earlier decades. Another way to see this analogy is that the themes during the earlier squares had developed or matured at the same ratio suggested by these alignments. The rapid nationalism of the late 1860s matured into more intense and informed efforts at independence; the Second Industrial Revolution had developed into a complex manufacturing sector on the verge of widespread adoption of mass production. Air conditioning would soon turn uninhabitable regions into suburbs; planes were flying; radios began to make their first transmissions; Albert Einstein and Max Planck defined the physics of the 1892Neptune-Pluto2384. In the midst of all this some of the same systems of government struggled to manage rapidly changing situation. Russia did its best to cobble back together its old style oligarchy after the 1905 Revolution; the Ottoman Empire swayed back and forth from internal and external pressures, with each episode seemingly leaving it with less territory; a Young Turks revolution forced reforms to the government that in the end only encouraged cries of independence among its various nationalities; soon Bulgaria, Albania, Romania and Greece fought and won sovereignty. Italy, eager to catch up in the territory race, declared war in 1911, an extension of the events of the previous and so forth into the Balkan Wars that forked into the Great War that overshadows them. Franz Joseph of Austria, ruler since 1848, struggled to keep many domains under his watch, until his death in 1916, age 96.<text:line-break/>Thus, across this decade the more things changed, the more they stayed the same. The basic problem being as Europe had no elegant way to bring empires, some rather old, to their end. How they would fall about became evident during the next decade. We should not miss the irony that the first decade of the new century is overshadowed by events of the next one. It was not only one of noticeable transition, but that clearly defined the direction of history across the century and beyond. Inventions and developments of the hint at our lives even now. The airplane, radio, abstract art, cinema, E=MC2 and similar breakthroughs more accurately describe of the 20th Century and beyond than it does even the final decades of the previous century. <text:line-break/></text:span><text:soft-page-break/><text:line-break/><text:span text:style-name="T1">Iron to Steel; Coal to Oil<text:line-break/><text:line-break/>That militaries thought horses still worked in mechanized war stands out as how the Great War signaled the paradigm shift that especially gathered momentum after the 1892 Neptune-Pluto conjunction. Less visible, but equally important, two other changes confirmed the shift in motion throughout the entire period this book covers: the shift from coal to oil; and the one from iron to steel. <text:line-break/><text:line-break/></text:span><text:span text:style-name="T16">But coal also had disadvantages. Moving it from shore to ship, and aboard ship, was dirty and strenuous work that required extensive manpower. As Churchill noted, "The ordeal of coaling ship exhausted the whole ship's company. In wartime it robbed them of their brief period of rest; it subjected everyone to extreme discomfort." It was virtually impossible to refuel at sea, meaning that a quarter of the fleet might be forced to put into harbor coaling at any one time. Providing the fleet with coal was the greatest logistical headache of the age. </text:span><text:line-break/><text:span text:style-name="T16">Oil offered many benefits. It had double the thermal content of coal so that boilers could be smaller and ships could travel twice as far. Greater speed was possible, and oil burned with less smoke so the fleet would not reveal its presence as quickly. Oil could be stored in tanks anywhere, allowing more efficient design of ships, and it could be transferred through pipes without reliance on stokers, reducing manning. Refueling at sea was feasible, which provided greater flexibility. </text:span><text:line-break/><text:line-break/><text:span text:style-name="T1">Oil did not alter the course of World War I. The British did not prevail because their navy used oil and the Axis did not lose because they stuck with coal. Instead, oil brought on a shift in international politics and economics still playing out today. The British and Americans established a strong foothold in petroleum producing regions, chiefly in the Middle East, laying the foundation for how borders were drawn and who profited. <text:line-break/><text:line-break/>In this part of the Brewing Storm we can point to quadrature alignments among Uranus, Neptune and Pluto. Very near the 1860s Uranus-Neptune square came the first versions of practical internal combustion engines; the 1870s brought in greater faith in chemistry that led to better understanding of petroleum products. By the early 1890s Neptune-Pluto conjunction, the automobile heralded how many would move from point to point in the 20th Century and beyond. At the 1902 Uranus-Pluto opposition a combustion engine small enough and powerful to power a flying crafty into the air set off another revolution in transportation. During the 1908 and after, the heart of the Uranus-Neptune opposition we can point to three developments centered around petroleum that continue to shape the world: Henry Ford’s introduction of the ‘Model T’, which introduced assembly-line based mass production and the idea of automobiles many more could afford; the decision in 1910 by the Royal Navy to switch its fleet to oil-only consumption; ending with the final events which brought the Ottoman Empire to its knees, setting the stage for western nations to penetrate the Middle East in ways reflective in our time.<text:line-break/>This reflection hints at the importance of during 1892Neptune-Pluto2384. Our current Neptune-Pluto age revolves around energy and resources. The period stands out as an unprecedented time, far different from any previous 495-year span. Much of the difference we can attribute to petroleum and its derivatives. We use it to power our aircraft, a new form of transportation made practical at the the infancy of this Neptune-Pluto wave; it chiefly fuels automobile travel, also new to history, across every habitable continent; it brought us the ‘Green Revolution’, which simultaneously grants longer, more nutritious lives and burdens our planet with ever growing populations; plastics derived from petroleum creates huge markets across the globe, while also burdening the planet with the need to </text:span><text:soft-page-break/><text:span text:style-name="T1">exponentially growing populations. Coal had been used as fuel for ages, but oil only since 1859, not yet a mature by 1914.<text:line-break/><text:line-break/>[MORE TO FOLLOW]</text:span><text:line-break/><text:line-break/><text:span text:style-name="T1">Monarchy in Twilight<text:line-break/><text:line-break/>In 1910, four years before the war, a spectacular parade of monarchy strolled solemnly through the streets of London, trailing the coffin of Edward VII, the last monarch under the </text:span><text:span text:style-name="T9">House of Saxe-Coburg and Gotha</text:span><text:span text:style-name="T10"> </text:span><text:span text:style-name="T1">name. The few republicans in the train walked almost silently at the rear. By this display one would expect that European monarchy would endure for generations. Less than a decade later monarchs turned into decorations, still honored to be sure, but no longer consequential part of any major governments. Kings, queens and their class suddenly faded from the top of nations, so far forever. The institution that brought the world into its modern form could not survive in a postmodern one. A quickly changing world could no longer tolerate a person who gained the throne through dynasty and sat there, in most cases, until death. Despite the fact that the world would next deal with dictators, it did so without an important component of monarchy: dynasty.<text:line-break/>When Wilhelm II took the throne he inherited and ruled under the principle of divine rule. most simply put, this means he felt that God’s will put him on the throne, giving him the right to rule. Though he certainly was better educated than many of his fellow monarchs across time, what talent or skill made him ready to rule over a post-modern nation? Extreme luck of birth was the only form of entry. This observation states the core problem of monarchy:  </text:span></text:p>
      <text:list xml:id="list37539092" text:style-name="L15">
        <text:list-item>
          <text:p text:style-name="P26">Rule was passed down through laws that favored the ruling class, regardless of nation</text:p>
        </text:list-item>
        <text:list-item>
          <text:p text:style-name="P26">Subjects had to deal with a monarch, whether capable or not</text:p>
        </text:list-item>
        <text:list-item>
          <text:p text:style-name="P26">Reign was based on lifespan, making replacement difficult</text:p>
        </text:list-item>
      </text:list>
      <text:p text:style-name="Text_20_body"><text:line-break/><text:span text:style-name="T1">Nicholas II and Wilhelm II best illustrate the inherent difficulties of monarchies in a rapidly changing world. They both ruled for decades, exhibited various deficiencies in staying in touch with reality and inflated sense of their abilities. The latter tendency in evidence when the former led troops into battle and the latter offered too during the Great War. At the beginning of 1399Neptune-Pluto1891, during the transition from medieval times, a long usually brought stability and a sense of familiarity. This time, however, was also one with much smaller populations and much slower pace of change. We should also remember that monarchs brought stability in a time when knights, typically of the noble class, terrified the lower classes. Monarchy simply had outlived its usefulness, but replacing a miillenial institution never comes easily.<text:line-break/>Another facet of monarchy comes with its relationship to nobility.  Only those in this group could become a monarch. If the monarch disappeared, so would the nobles. In the case of Germany, the Junker class, from which Bismarck descended, knew this explicitly, tenaciously fighting to keep their status. This characteristic points to why monarchy mixed so poorly with the postmodern world of 1892Neptune-Pluto2384. The chain of nobility reached all parts of Europe throughout its history. Marriage and birth order often served as a form of diplomacy. They just as often reached across borders, ones increasingly more defined by nation states from the 1860s forward. Bismarck found an edge, for example, by trying to place a German prince on the Spanish throne to set his plan for war with France. This form of government would eventually clash with the growing trend for universal suffrage. How does a king or queen of foreign origin fit into the scheme were the people elect their representatives. In fact, this confusion in the end brought down the Second Reich as the Reichstag, elected by the voters, could not clearly discern whether they negotiated with the kaiser or the chancellor. Extending our survey, after the Great War, governments that were included monarchy as a major component, besides Germany, faded into history included Austro-Hungary, Russia and the Ottoman Empire, whose model of monarchy resembled European ones in many ways. <text:line-break/></text:span><text:soft-page-break/><text:span text:style-name="T1">Admittedly, what took its place frequently ended in chaos, with areas such as the Balkans vacillating between stability and uncertainty, even down to our time. In none of these areas has monarchy returned</text:span></text:p>
      <text:h text:style-name="P13" text:outline-level="3">The Last Quarter of 1399Neptune-Pluto1891</text:h>
      <text:p text:style-name="Text_20_body"><text:span text:style-name="T1">Between 651bc and 577bc, the last phase of 1073bcNeptune-Pluto577bc saw a major shift in the direction of history. After centuries Assyrian dominance began to falter and then finally fell to the newly formed Neo-Babylonian Empire; equally, once dominant Egypt joined the rank second rate power . At the same time, traders in Greece continued to make wider and wider gains outside of their Aegean territory; to the east Etruscans became dominant on the now called Italian Peninsula, setting the foundation for soon dominant civilization that would endure more than a millenium. This time witnessed a distinct change from the Ancient to the Classic world. Besides this--the entire 1073bcNeptune-Pluto577bc period carried this theme--the little over 72-year period introduces an observation that applies to all Neptune-Pluto period: not only does a mindset, way-of-life or paradigm change, but the theme for the next Neptune-Pluto begins to take shape. From 651bc-577bc the powers of the next 495-year span began to assert themselves, while old ones began to atrophy, some to the point of no return. This characteristic, more obvious during some waves than others, plays out in a outer planet pairings, but is most easy to track during Neptune-Pluto periods. The most noticeable prior to 1822-1892, the Roman centered 84bcNeptune-Pluto409 ended with the tumultuous time from 336 to 409. <text:line-break/>Two themes that dominated the next period, 410-905, growth of Christianity and coalescing of tribes across Eurasia, the foundation of European identity. Also, important, at the midpoint of this, the birth of Islam, the other side in forming western Eurasian history. Both themes play significant roles throughout the final phase of 85bc-409, starting with Constantine’s request for baptism as he neared death in 337; the other theme was the Roman Empire’s response to the constant migration of across within and outside its territory. The empire was teetering, sometimes acknowledged by citizens. The enduring theme during this 72-year period was the evolution of religion endorsed by the state. By the time the Goths sacked Rome in 410, at the Neptune-Pluto conjunction, Christianity stood as the state religion, with paganism under attack, a complete turnaround considering the history of religious choice throughout Roman history. Another facet of the next Neptune-Pluto period also plays a major role 337-409; establishment of the Eastern Roman Empire with Constantinople establishing the foundation of Byzantium and for Eastern Orthodoxy, which also played a role 410-905. Essentially by at least midway during this final phase all the players were set to take their place in history. The only thing left to resolve was the fate of the Empire.<text:line-break/>So too can we see a similar setup from 1822-1892. The Congress of Vienna confirmed that the Church no longer spoke with force equal to the state. It was a secular affair, as opposed to the 1648 Peace of Westphalia, an answer to religious disputes. At 1892 all of the factors of the decade surrounding the 1822 Neptune-Pluto upper square, corporations had seized considerable control. This development grew on the foundation of the Industrial Revolution and evolution of the nation state that dominated this last phase. A secular attitude, willingness, at least for some to venture into the new industries made possible through science-based inventions. Experiments with electricity that led first to the telegraph, then the telephone, the phonograph and the light bulb. Many changes already were obvious: steam powered ships, pumps and even a few trains. Yet to come was transcontinental railroads, the end of sailing vessels and even ‘horseless carriages’. Also in place, the foundation of modern nation-state, though noticeably nascent. During the Napoleonic Wars the French demonstrated the benefits of nationhood, leaving a taste in the mouth across the capitals and important regions of Europe. In the distance, the United States also served as model to learn from. By 1892, Germany, Italy, Serbia operated as nations, that is as some type of cohesive unit based on ethnicity, territory or both (the definition of ‘nation’ fits many criteria). Just as importantly, development of the nation state during this 72-year span accompanied and was driven by industrialization. Industry drove the search for territory, exerting pressures in various directions, </text:span><text:soft-page-break/><text:span text:style-name="T1">particularly in regard to the Ottoman Empire, which contended with demands for nation status within its vast territory and continuous weakening relative to its neighbors and other nations in Europe.<text:line-break/>Yet to come, 1822-1892 would see Darwin’s </text:span><text:span text:style-name="T5">Origins of Species,</text:span><text:span text:style-name="T10"> </text:span><text:span text:style-name="T1">steel at practical prices, the Opium Wars, steamships, transatlantic cable and the discovery of oil. All, except the last, played a role in creating the atmosphere the led to the Great War.</text:span></text:p>
      <text:p text:style-name="P4"><text:bookmark text:name="internal-source-marker_0.9982456766097799"/>1910s<text:line-break/><text:line-break/>The 1910s in many ways continues the theme of the previous five decades:</text:p>
      <text:list xml:id="list37555961" text:style-name="L16">
        <text:list-item>
          <text:p text:style-name="P27">The Balkans still lay at the center of conflict</text:p>
        </text:list-item>
        <text:list-item>
          <text:p text:style-name="P27">Issues of class and labor, especially the capitalism/socialism dichotomy remained unresolved</text:p>
        </text:list-item>
        <text:list-item>
          <text:p text:style-name="P27">The Ottoman Empire continued to fade</text:p>
        </text:list-item>
        <text:list-item>
          <text:p text:style-name="P27">The US and Germany industrial impetus continued to accelerate</text:p>
        </text:list-item>
      </text:list>
      <text:p text:style-name="Text_20_body"><text:line-break/><text:span text:style-name="T1">By the end of the decade all of these issues displayed significant evolution. </text:span></text:p>
      <text:list xml:id="list37541105" text:style-name="L17">
        <text:list-item>
          <text:p text:style-name="P28">The Balkan issue led to variety of nation-state approaches</text:p>
        </text:list-item>
        <text:list-item>
          <text:p text:style-name="P28">Both sides of socio-economic divide evolved into different, more defined forms</text:p>
        </text:list-item>
        <text:list-item>
          <text:p text:style-name="P28">The Ottoman Empire disintegrated into many different pieces, laying the foundation for the modern Middle-East map</text:p>
        </text:list-item>
        <text:list-item>
          <text:p text:style-name="P28">The US ended up as the dominant financial power; Germany paid heavily through reparations. Both results helped lead to the Great Depression and contributed to the next World war</text:p>
        </text:list-item>
      </text:list>
      <text:p text:style-name="Text_20_body"><text:span text:style-name="T1">At the beginning of this essay, Measuring History averred that the 1910s  shared many outer-planet characteristics, as far as relative positioning, with the 1880s, 1890s and 1900s (decade). Saturn conjoined Neptune and the Pluto between 1882 and 1883; Saturn conjoined Pluto and then Neptune between 1914 and 1917. When one planet, in this case Saturn, conjoins two other planets within a few years, we get a trigger effect, extending how long we should consider it a significant point of measurement. This effect makes the most intuitive sense in the case of the 1880s and 90s: the Saturn to Neptune and Pluto conjunctions occurred within ten years of the early 90s conjunction, a time when the latter already connects to turning points of the time. The 1890s featured a significant step in the direction of accepting human ability to momentously alter the environment; the 1880s looks much the same. But I think we can say the same of the 19-aughts and the 1910s. Change heaped on change created a ‘New World’ in a matter of a few decades. From 1880-1920, the world grew much smaller and more connected, with one of the results a set of wars that reflected new global realities. One event at the end of our survey says a lot: the Spanish Influenza that killed over 50 to 100 million people came as a result of both the war and the ability of disease to spread globally with the help of greater contact through transportation. <text:line-break/>The full logical extension of this observation sees the Neptune-Pluto conjunction covering the period from the 1880s through the 1910s. The bullet-point comparisons agrees with this opinion. The end of empire did not come easily and shows affect down to our time. The outer planets here simply reflect how long and complex the transition was.<text:line-break/><text:line-break/>The Balkan Wars<text:line-break/><text:line-break/>While Uranus and Neptune still orbited in opposition, two Balkan Wars presaged the greater one to come. Each sprung from convolutions of the 1870s and 1880s that delayed the problem without solving it. The Ottoman Empire could no longer stand its own, nor defend its vast holdings against more modern, organized states. As Europe feared in the 1880s, when Ottoman power crumbled, others would rush into to fill the vacuum, putting states on one side or the alliance at odds with each other. This scenario played out exactly as predicted as a result of the First and Second Balkan Wars.<text:line-break/>The first war (1912) caused the second; the second led to World War I. Italy’s success against the Turks in 1911 encouraged Serbia, Bulgaria and Greece to confront Turkey in 1912. Serbia’s success gave Austria a fear that Russia gained footing in the Adriatic. <text:line-break/><text:line-break/>The Great War<text:line-break/><text:line-break/></text:span><text:soft-page-break/><text:span text:style-name="T1">World War I left little in its wake the same. Though many of the changes seen after the war seemed inevitable, the conflict left little in doubt. By 1919 only the French and British Empires remained, but their former glory faded. The Austrian-Hungarian disappeared; as did the Ottoman; Germany fell to debtor status: Russia disintegrated into the civil war that engendered the Soviet State.<text:line-break/>Post World War I left the United States at the head of the global economy. Europe’s factories lay in ruins. Japan’s industrial output was not enough to make Asia a factor. Suddenly factories that had just built war goods needed to produce other goods. The modern advertising/consumer credit model was born.<text:line-break/>The war itself changed how war was fought. Generals learned how to move men and goods across mechanized networks. Modern weapons, such as airplanes, submarines and machine guns obsoleted many military tactics; long-range gunnery carried an unprecedented lethal effect. Mostly though, governments saw the new importance of industrial capacity and output.    <text:line-break/><text:line-break/>Revolutions<text:line-break/><text:line-break/>From Iron to Steel; From Coal to Petroleum</text:span><text:line-break/><text:line-break/><text:span text:style-name="T1">Iron and coal make poor airplanes. Automobiles too.  </text:span><text:line-break/><text:span text:style-name="T1">The shift seems subtle, but only when understated. Steel and petroleum jump magnitudes.</text:span><text:line-break/><text:line-break/><text:span text:style-name="T1">The weight to strength ratio of steel makes mass-produced autos, planes and battleships possible. Less expensive steel produced via a variety of methods brings the ability to fine tune methods to needs. Most importantly, steel reduces weight, opening up realms of possibilities. Equally, the ability to mass produce steel at record-breaking prices connotes knowledge applied to other metals, and a level of complex development.<text:line-break/>Coal still powers much of our world, and has for centuries. Alternatively.petroleum emerged not only from a need to replace a diminishing resource, whale oil, but from a new knowledge of chemistry </text:span><text:line-break/><text:line-break/><text:span text:style-name="T1">Secret Agreements<text:line-break/><text:line-break/>The Picot Agreement and the Balfour Declaration shaped much of the post-war world, while also beginning to define new borders and nations across the Middle East. At the middle of this came a new strategic objective: petroleum.<text:line-break/>[MORE TO FOLLOW] <text:line-break/><text:line-break/>Evolving the Weimar Republic<text:line-break/><text:line-break/>The creation and life of the Weimar Republic reflected the history of German unification. Principally, left and centrist parties could never come to terms equal enough to create a strong and lasting government. </text:span><text:line-break/><text:line-break/><text:span text:style-name="T1">Treaty of Versailles<text:line-break/><text:line-break/>The Treaty of Versailles not only set the stage for a new war but built the foundation for the politics and diplomacy across the 20th Century.</text:span><text:line-break/><text:line-break/><text:span text:style-name="T1">Trigger Effects of the 1910s</text:span><text:line-break/><text:line-break/><text:span text:style-name="T1">Similarly to the early 1880s, Saturn conjoined both Neptune and Pluto within a few years. In that decade Saturn aligned with Neptune in 1882, then with Pluto in 1883. In the 1910s, Saturn conjoined Pluto in 1914, followed by Neptune in 1917. During the first episode we can easily how the Saturn transits seem like a trigger for the Neptune-Pluto conjunction of the early 1890s. Can we </text:span><text:soft-page-break/><text:span text:style-name="T1">say the same about the 1910s? Looking at similar events across history confirms the affirmative.</text:span></text:p>
      <text:p text:style-name="P3"><text:bookmark text:name="internal-source-marker_0.6906569363921138"/><text:span text:style-name="T1">Extrapolating the Future<text:line-break/><text:line-break/>In the same way that measuring history works with the past, it works with the future. By looking at similarities between our survey period and the next Neptune-Pluto most similar, the years surrounding 2063, the next quadrature alignment, we can make clear connections between World war I and then. We can also compare the time to previous alignments at the same position to see any trends or tendencies.<text:line-break/>Let me clear, I do not predict a war for the period. What we should expect are issues that share the characteristics of the 1865-1920 span, compounded. The ‘Great War’ and its successor, World War II rose out of European industry and politics. By the mid-2030s, when the similar period begins, the world will be even more globally integrated than at the turn of the 20th Century. While the colonialism of that time will still reflect in events during the mid 21st Century, they will also occur through demands and desires of the influential generations of the time. This will include, for the first time, China at or near the top of the economic rankings. [MORE TO FOLLOW]<text:line-break/><text:line-break/>Comparing Outer-Planet Sequences</text:span><text:line-break/><text:line-break/><text:span text:style-name="T1">The outer-planet sequences of the 1865-1920 and 2035-2080 period look quite similar:</text:span></text:p>
      <table:table table:name="Table5" table:style-name="Table5">
        <table:table-column table:style-name="Table5.A"/>
        <table:table-column table:style-name="Table5.B"/>
        <table:table-row>
          <table:table-cell table:style-name="Table5.A1" office:value-type="string">
            <text:p text:style-name="P9">1865-1920 </text:p>
          </table:table-cell>
          <table:table-cell table:style-name="Table5.A1" office:value-type="string">
            <text:p text:style-name="P9">2037-2085</text:p>
          </table:table-cell>
        </table:table-row>
        <table:table-row>
          <table:table-cell table:style-name="Table5.A1" office:value-type="string">
            <text:p text:style-name="P1"/>
            <text:list xml:id="list37556054" text:style-name="L18">
              <text:list-item>
                <text:p text:style-name="P34">1867: Uranus-90-Neptune</text:p>
              </text:list-item>
              <text:list-item>
                <text:p text:style-name="P34">1975: Uranus-90-Pluto</text:p>
              </text:list-item>
              <text:list-item>
                <text:p text:style-name="P34">1891: Neptune-0-Pluto</text:p>
              </text:list-item>
              <text:list-item>
                <text:p text:style-name="P34">1902: Uranus-180-Pluto</text:p>
              </text:list-item>
              <text:list-item>
                <text:p text:style-name="P34">1907: Uranus-180-Neptune</text:p>
              </text:list-item>
            </text:list>
          </table:table-cell>
          <table:table-cell table:style-name="Table5.A1" office:value-type="string">
            <text:list xml:id="list37547455" text:style-name="L19">
              <text:list-item>
                <text:p text:style-name="P35">2039: Uranus-90-Neptune</text:p>
              </text:list-item>
            </text:list>
            <text:list xml:id="list37540480" text:style-name="L20">
              <text:list-item>
                <text:p text:style-name="P36">2045: Uranus-180-Pluto</text:p>
              </text:list-item>
            </text:list>
            <text:list xml:id="list37546563" text:style-name="L21">
              <text:list-item>
                <text:p text:style-name="P37">2063: Neptune-90-Pluto</text:p>
              </text:list-item>
            </text:list>
            <text:list xml:id="list37568284" text:style-name="L22">
              <text:list-item>
                <text:p text:style-name="P38">2072: Uranus-270-Pluto</text:p>
              </text:list-item>
            </text:list>
            <text:list xml:id="list37544357" text:style-name="L23">
              <text:list-item>
                <text:p text:style-name="P39">2081: Uranus-180-Neptune</text:p>
              </text:list-item>
            </text:list>
          </table:table-cell>
        </table:table-row>
      </table:table>
      <text:p text:style-name="Text_20_body"><text:line-break/><text:line-break/><text:span text:style-name="T1">As during 1865-1920, the trigger effect extends the time we should consider an alignment important to history. Saturn-Pluto oppositions often mark notable turning points as in 1932, 1965 and 2001. Saturn opposes Pluto in 2035. Uranus squares Neptune beginning 2039, leading to a sequence </text:span><text:soft-page-break/><text:span text:style-name="T1">quite similar to 1867-1878: a Uranus-Neptune t-square followed by a Uranus-Pluto one. Similarly, a Neptune-Pluto quadrature alignment follows within twenty years. Then, Uranus moves to a closing square (270°) with Pluto, followed by a Uranus-Neptune opposition. <text:line-break/>No two times will ever match exactly, but we can learn more of what to expect of the future by knowing more about the connections between similar outer-planet configurations and history.<text:line-break/><text:line-break/>The 1560s and the Mid 21st Century <text:line-break/><text:line-break/>The last Neptune-Pluto opening square (90°) appeared within reasonable tolerance across the 1560s. The signature horoscope of the time appeared in 1567 and 1569. Along with the Neptune-Pluto square, Uranus opposed Neptune, Uranus moved into an upper (270°) square with Pluto as Saturn opposed Pluto. The square image seen in this chart is known as a Grand Square. Two t-squares back to back, this configuration is quite rare among the outer planets, especially among just Saturn, Uranus, Neptune and Pluto; the 1560s is the only one I could find with this level of alignment exactitude.</text:span><text:line-break/><text:span text:style-name="T1">Europe moved across the change threshold in the 1560s, though it likely did not recognize the process as it happened. The major document of the decade arose from the Council of Trent, confirming and enhancing Catholic resolve to end the Protestant ‘heresy’ across Europe. Known as the Counter-Reformation, it defined Europe’s direction for the next century and beyond.<text:line-break/>Because 1892Neptune-Pluto carries a different outer-planet signature than 1399Neptune-Pluto1891--the signature is the same that belongs to Brewing Storm of World War I, we should expect the equivalent to 1567 to appear differently. Instead of one planetary configuration spread over two years, we get two occurring across three decades. Thus, like World War I, we should expect one pointer, like the Counter-Reformation to represent whatever happens across the mid-21st Century.  In other words, we should expect whatever happens--to be clear, I am not predicting war or not not predicting it--to develop much like World War I: with many players and causes.<text:line-break/>A lesson from 1567 demonstrates that whatever </text:span><text:span text:style-name="T5">potential </text:span><text:span text:style-name="T1">scenario still must play out according to human folly and decision.<text:line-break/>During the religious wars that flared across Europe, one centered on many of the chief questions of the time: who has the sovereignty to determine religious worship. In this case, Spain zealously defended its right to enforce Catholicism as the official religion of the Netherlands, its territory obtained through marriage into the Hapsburgh dynasty. The problem was that certain citizens of the soon-to-nation felt just as vociferously that Anabaptism, a form of Calvinism, better suited their beliefs and those of their neighbors. They felt so strongly about their beliefs that some set upon Catholic churches, destroying idols and the like they considered against God. Since the Spanish crown saw itself ordained to defend the faith, it sent troops to the Netherlands to prosecute the offenders.<text:line-break/>Not every Dutch or Flemish citizen felt the same about his religion. Some remained stoutly loyal to Rome, while others, Catholic or Protestant, favored trade over any religion, while some stood with the Protestants, but advocated for their chosen sect, usually Calvinist or Lutheran. Mixed among all of the above, money and tax issues further stoked the furor on both sides. Spain needed funds to fight its wars across Europe, some against heresy, while those in the Netherlands wondered why taxes paid to the Spanish crown went, at least not in the interest of their homeland, and, at worst, against fellow Protestants.<text:line-break/>Into this volatile mix Philip II sent the Duke of Alba, a ruthless general known for his triumphs in Italy and elsewhere. While he was a very effective military leader, he proved the wrong man to send to the Netherlands in the 1560s. The skills required to make an excellent field commander often do not translate well to working with citizens in a volatile situation. the duke at the behest of Philip II set out to severely punish those who violated Catholicism. He went on to send tens of thousands to their deaths without coming close to convincing the citizens of the Netherlands to give in. Quite the opposite, the crown’s actions convinced even the Catholics to oppose them. Through the Duke of Alba, Philip II turned a situation where some would have worked to end religious turmoil, to one </text:span><text:soft-page-break/><text:span text:style-name="T1">where nearly everyone fought for the sovereignty of the Netherlands. In the end, they lost the religious argument AND a very valuable territory capable of producing vast income through trade.<text:line-break/>What happened in this specific case, and more generally in 1560s, matters during the period leading up to the 2060s because it demonstrates how choices matter more than destiny. Philip chose harsh measures instead of considering compromise. He felt that citizens had no right to challenge the word of God. In hindsight, we what he did looks like a mistake. Closer examination gives us an idea of why the 1572 Neptune-Pluto square, considered close enough in the 1560s, connects to a paradigm shift. </text:span><text:line-break/><text:span text:style-name="T1">Philip II chose the right tactic for his time. He just did not understand that his time was passing. Few questioned obedience to the the Church. The Protestants did not oppose religion. Instead, they felt the Church had lost touch with God. For one, they wanted a religion closer to the people, one with decoration and flourish of the current day Rome removed. Ultimately, some of these differences could have been smoothed over, but in the minds of both sides the other side had crossed impenetrable boundaries. The Protestants had desecrated churches; the Spanish killed fellow citizens, some Catholic. Religious difference moved from doctrine to a question of state and personal sovereignty. The issue had moved from discussion over process and philosophy to one of survival. Clearly, we speak of a paradigm type shift.<text:line-break/>The lesson we can apply to the period surrounding 2063 is that though we certainly face different issues, the shift was from one collective mindset to another. Though neither side really understood at the time, the argument was the first significant discussion of secularism vs. theocracy. I think a central issue of 1892Neptune-Pluto2384 deals with progress, our sense that humans have conquered nature. How it evolves from the 2010s until then, we cannot be sure, but we should expect it to shift dramatically in new directions about that time.<text:line-break/>To give a broader idea of what we should expect from Neptune-Pluto lower squares we can look at the period around 403bc and 100. The former came as the Peloponnesian War ended, Socrates angered the establishment and writing took a great leap toward the modern form we know; the latter came as Rome neared the largest extent of its empire. Both periods featured prominent shifts to new positions that had reverberating effects for years to come. The Peloponnesian War ended the city-state chapter in Ancient Greece, leaving the path for the Macedonians to consolidate Greece. Trajan’s conquests marked the last time acted as an aggressor. By the next Neptune-Pluto quadrature alignment, the opposition, Rome moved into a defensive position, trying to protect and manage the vast territory it eventually covered. For perspective, the events of the 1560s eventually morphed into the Eighty Years War, with connections to the Thirty Years War. </text:span><text:line-break/><text:line-break/><text:span text:style-name="T1">The Rise and Failures of the Middle Class<text:line-break/><text:line-break/>Many of the issues that helped bring on the Great War stemmed from politicians attempt to appeal to and appease the middle classes. <text:line-break/><text:line-break/></text:span><text:line-break/><text:line-break/></text:p>
      <text:p text:style-name="P5"><text:line-break/><text:span text:style-name="T1"><text:line-break/></text:span><text:line-break/><text:span text:style-name="T1"><text:line-break/><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13T13:35:13.34</meta:creation-date>
    <dc:date>2012-08-27T21:00:14.66</dc:date>
    <meta:editing-duration>PT70H43M49S</meta:editing-duration>
    <meta:editing-cycles>54</meta:editing-cycles>
    <meta:generator>OpenOffice.org/3.1$Win32 OpenOffice.org_project/310m11$Build-9399</meta:generator>
    <meta:document-statistic meta:table-count="5" meta:image-count="0" meta:object-count="0" meta:page-count="64" meta:paragraph-count="139" meta:word-count="36199" meta:character-count="226596"/>
  </office:meta>
</office:document-meta>
</file>