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automatic-styles>
    <style:style style:name="Twocloselyborn" style:family="table">
      <style:table-properties style:width="6.9375in" fo:margin-left="-0.0063in" fo:margin-right="-0.0063in" table:align="margins"/>
    </style:style>
    <style:style style:name="Twocloselyborn.A" style:family="table-column">
      <style:table-column-properties style:column-width="3.4688in" style:rel-column-width="32767*"/>
    </style:style>
    <style:style style:name="Twocloselyborn.B" style:family="table-column">
      <style:table-column-properties style:column-width="3.4688in" style:rel-column-width="32768*"/>
    </style:style>
    <style:style style:name="Twocloselyborn.A1" style:family="table-cell">
      <style:table-cell-properties fo:padding="0.0382in" fo:border-left="0.0007in solid #000000" fo:border-right="none" fo:border-top="0.0007in solid #000000" fo:border-bottom="0.0007in solid #000000"/>
    </style:style>
    <style:style style:name="Twocloselyborn.B1" style:family="table-cell">
      <style:table-cell-properties fo:padding="0.0382in" fo:border="0.0007in solid #000000"/>
    </style:style>
    <style:style style:name="Twocloselyborn.A2" style:family="table-cell">
      <style:table-cell-properties fo:padding="0.0382in" fo:border-left="0.0007in solid #000000" fo:border-right="none" fo:border-top="none" fo:border-bottom="0.0007in solid #000000"/>
    </style:style>
    <style:style style:name="Twocloselyborn.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_32_DiffCenturies" style:display-name="2DiffCenturies" style:family="table">
      <style:table-properties style:width="6.925in" table:align="margins"/>
    </style:style>
    <style:style style:name="_32_DiffCenturies.A" style:display-name="2DiffCenturies.A" style:family="table-column">
      <style:table-column-properties style:column-width="3.4625in" style:rel-column-width="32767*"/>
    </style:style>
    <style:style style:name="_32_DiffCenturies.B" style:display-name="2DiffCenturies.B" style:family="table-column">
      <style:table-column-properties style:column-width="3.4625in" style:rel-column-width="32768*"/>
    </style:style>
    <style:style style:name="_32_DiffCenturies.A1" style:display-name="2DiffCenturies.A1" style:family="table-cell">
      <style:table-cell-properties fo:padding="0.0382in" fo:border-left="0.0007in solid #000000" fo:border-right="none" fo:border-top="0.0007in solid #000000" fo:border-bottom="0.0007in solid #000000"/>
    </style:style>
    <style:style style:name="_32_DiffCenturies.B1" style:display-name="2DiffCenturies.B1" style:family="table-cell">
      <style:table-cell-properties fo:padding="0.0382in" fo:border="0.0007in solid #000000"/>
    </style:style>
    <style:style style:name="_32_DiffCenturies.A2" style:display-name="2DiffCenturies.A2" style:family="table-cell">
      <style:table-cell-properties fo:padding="0.0382in" fo:border-left="0.0007in solid #000000" fo:border-right="none" fo:border-top="none" fo:border-bottom="0.0007in solid #000000"/>
    </style:style>
    <style:style style:name="_32_DiffCenturies.B2" style:display-name="2DiffCenturies.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style:text-position="super 58%"/>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asuring history, like many useful devices, begins simply, but leads to ways to address complex questions from a useful perspective. Measuring History defines the concepts, shows how to apply it to past, present and future and explores the implications of its use. All types of readers may scoff at finding astrology the basis of the techniques used here, but nothing found herein comes close to the stereotypical view, whatever that may be, of astrology and its practitioners. Instead, understand this work as one that analyzes from a new viewpoint. It is a work dedicated to history more than anything else.</text:p>
      <text:p text:style-name="P3"/>
      <text:p text:style-name="P3">***</text:p>
      <text:p text:style-name="Standard"/>
      <text:p text:style-name="Standard">Two concepts lie central to Measuring History: that all planets move through time and space at same proportions and that the outer planets </text:p>
      <text:p text:style-name="Standard"><text:s/>match a scale equal to history. Both concepts, easy to explain, tied together give us devices we can use to measure history, methods we can use to objectively compare one period against another, broadening our vision in ways yet to be discovered. Once the reader grasps both these components and puts them together, how to measure history and its implications become quite clear. More importantly, the application covers a wide swath and can help remove the subjectivity so difficult to overcome with any study of cultures, past or present.</text:p>
      <text:p text:style-name="Standard"/>
      <text:p text:style-name="Standard">The Outer Planets and History</text:p>
      <text:p text:style-name="Standard"/>
      <text:p text:style-name="Standard">Most readers here may have little knowledge of astrological charts, but a quick illustration of few charts shows how the outer planets relate to societal issues. </text:p>
      <text:p text:style-name="Standard"/>
      <text:p text:style-name="P3">Comparison 1</text:p>
      <text:p text:style-name="Standard"/>
      <table:table table:name="Twocloselyborn" table:style-name="Twocloselyborn">
        <table:table-column table:style-name="Twocloselyborn.A"/>
        <table:table-column table:style-name="Twocloselyborn.B"/>
        <table:table-row>
          <table:table-cell table:style-name="Twocloselyborn.A1" office:value-type="string">
            <text:p text:style-name="Table_20_Heading">Week One</text:p>
          </table:table-cell>
          <table:table-cell table:style-name="Twocloselyborn.B1" office:value-type="string">
            <text:p text:style-name="Table_20_Heading">Week Two</text:p>
          </table:table-cell>
        </table:table-row>
        <table:table-row>
          <table:table-cell table:style-name="Twocloselyborn.A2" office:value-type="string">
            <text:p text:style-name="Table_20_Contents"/>
          </table:table-cell>
          <table:table-cell table:style-name="Twocloselyborn.B2" office:value-type="string">
            <text:p text:style-name="Table_20_Contents"/>
          </table:table-cell>
        </table:table-row>
        <table:table-row>
          <table:table-cell table:style-name="Twocloselyborn.B2" table:number-columns-spanned="2" office:value-type="string">
            <text:p text:style-name="P2">Inner Planets Sun: Moon: Mercury: <text:s/>Venus: Mars: Outer Planets: Jupiter: Saturn: Uranus: Neptune: Pluto: </text:p>
          </table:table-cell>
          <table:covered-table-cell/>
        </table:table-row>
      </table:table>
      <text:p text:style-name="P3"/>
      <text:p text:style-name="P4"><text:soft-page-break/>In these two charts for charts erected weeks apart the inner planets, Sun through Mars, have moved quite a bit, including to other signs. The outer planets moved very little, stay in the same sign and near the same degree. Think of how this makes sense for people born around the same time. People from the same generations or born during the same year grow up with the same zeitgeist, seeing the same issues, hearing the same opinions through all sorts of media. Yes, each sees the same experience through different eyes and from varying backgrounds, but either way the people represented by these charts had the same outer planets in them and the same societal issues to deal with. By extension we can equate the outer planets with shared or collective issues and thus make a good tool for comparing one to another. </text:p>
      <text:p text:style-name="P3"/>
      <text:p text:style-name="P3">Figure 2</text:p>
      <text:p text:style-name="P3"/>
      <table:table table:name="Table1" table:style-name="Table1">
        <table:table-column table:style-name="Table1.A"/>
        <table:table-column table:style-name="Table1.B"/>
        <table:table-row>
          <table:table-cell office:value-type="string">
            <text:p text:style-name="Table_20_Heading">Year One</text:p>
          </table:table-cell>
          <table:table-cell office:value-type="string">
            <text:p text:style-name="Table_20_Heading">Year Two</text:p>
          </table:table-cell>
        </table:table-row>
        <table:table-row>
          <table:table-cell office:value-type="string">
            <text:p text:style-name="Table_20_Contents"/>
          </table:table-cell>
          <table:table-cell office:value-type="string">
            <text:p text:style-name="Table_20_Contents"/>
          </table:table-cell>
        </table:table-row>
        <table:table-row>
          <table:table-cell table:number-columns-spanned="2" office:value-type="string">
            <text:p text:style-name="P2">Sun: Moon: Mercury: <text:s/>Venus: Mars: Jupiter: Saturn: Uranus: Neptune: Pluto: </text:p>
          </table:table-cell>
          <table:covered-table-cell/>
        </table:table-row>
      </table:table>
      <text:p text:style-name="Standard"/>
      <text:p text:style-name="Standard">In figure two we see two different charts, same days of the year, but years apart. In both charts the Sun is in the same place, the other inner planets are different, and the outer planets have moved quite a bit. The Sun, of course, represents the Earth's movement around the sun, so we should expect it to return to the same place every year. The other inner planets move at rates that vary according to the distance from the sun. </text:p>
      <text:p text:style-name="Standard">The most important observation here revolves around the outer planets, Jupiter through Pluto. In Comparison 2 all of the planets moved to different positions. This means that the people the charts the people they represent not only differ from one another, but have different societal (outer planet) issues to deal with. Again this reinforces the point of how the outer planets relate to societal issues. As the planets move through time, so do the issues. The group experiences of each individual that a chart represents can be seen through outer planet positions in them. By the way, this can help <text:soft-page-break/>astrologers view charts differently. How the inner planets relate to the outer ones give us a clue of how well an individual deals with collective issues of her/his time. This last bit comes into play when we see how people create history. As we get deeper into this new way of seeing history, readers will better see how interactions between the inner planets and outer planets figure can be seen differently through the charts of people of note.</text:p>
      <text:p text:style-name="Standard"/>
      <text:p text:style-name="P3">Comparison 3</text:p>
      <text:p text:style-name="P3"/>
      <table:table table:name="2DiffCenturies" table:style-name="_32_DiffCenturies">
        <table:table-column table:style-name="_32_DiffCenturies.A"/>
        <table:table-column table:style-name="_32_DiffCenturies.B"/>
        <table:table-row>
          <table:table-cell table:style-name="_32_DiffCenturies.A1" office:value-type="string">
            <text:p text:style-name="P1">Century One</text:p>
          </table:table-cell>
          <table:table-cell table:style-name="_32_DiffCenturies.B1" office:value-type="string">
            <text:p text:style-name="P1">Century Two</text:p>
          </table:table-cell>
        </table:table-row>
        <table:table-row>
          <table:table-cell table:style-name="_32_DiffCenturies.A2" office:value-type="string">
            <text:p text:style-name="P1"/>
          </table:table-cell>
          <table:table-cell table:style-name="_32_DiffCenturies.B2" office:value-type="string">
            <text:p text:style-name="P1"/>
          </table:table-cell>
        </table:table-row>
        <table:table-row>
          <table:table-cell table:style-name="_32_DiffCenturies.B2" table:number-columns-spanned="2" office:value-type="string">
            <text:p text:style-name="P2">Sun: Moon: Mercury: <text:s/>Venus: Mars: Jupiter: Saturn: Uranus: Neptune: Pluto: </text:p>
          </table:table-cell>
          <table:covered-table-cell/>
        </table:table-row>
      </table:table>
      <text:p text:style-name="P3"/>
      <text:p text:style-name="P4">Comparison 3 shows as identical inner planets I could find and two charts centuries apart. Though the inner planets take similar patterns, the outer planets have moved into vastly different patterns. Think of how much sense this makes. Even if we could find identical people across such wide swaths of time, in no way can the complex net of societal issues an individual faces remain the same across time.</text:p>
      <text:p text:style-name="P4"/>
      <text:p text:style-name="P4">Note that even though the outer planets moved quite a bit in the two centuries chosen, the most outer ones, relative to the inner ones, moved quite a bit less. The three most outer ones, Uranus, Neptune, and Pluto in two hundred years traveled through the zodiac two and a half, one and a quarter and three quarters of a rotation respectively. Think of how these frequency levels match how history advances. Though people enter life and die at varying levels, history accumulates at a steady drip. Along with this match we get a regularity easily calculable. No matter what year we pick, we can determine where a planet sits or will sit for any given year. More usefully, we can measure</text:p>
      <text:p text:style-name="P4">planet movement relative to many positions including other planets. This quality promises a more detailed perspective. The more points against which we can compare the more precisely we can measure.</text:p>
      <text:p text:style-name="P4"><text:s/></text:p>
      <text:p text:style-name="P4"><text:soft-page-break/>The Regular Interval of the Outer Planets</text:p>
      <text:p text:style-name="P4"/>
      <text:p text:style-name="P4">Much as we can pinpoint times of the year by knowing where the Earth <text:s/>posits relative to positions in space we can do the same with all the other planets. While this may seem trivial and simply a hobbyist's exercise, we will soon find that these predictable movements can help us see history more fully, with richer meaning and more holistic perspective. That understanding comes later. For now, I will simply layout the frequency at which the outer planets move through the zodiac.</text:p>
      <text:p text:style-name="P4"/>
      <text:p text:style-name="P4">Jupiter: 12 years</text:p>
      <text:p text:style-name="P4">Saturn: 29 ½ years</text:p>
      <text:p text:style-name="P4">Uranus: 84 years</text:p>
      <text:p text:style-name="P4">Neptune: 168 years</text:p>
      <text:p text:style-name="P4">Pluto: 249 years</text:p>
      <text:p text:style-name="P4"/>
      <text:p text:style-name="P4">All of these frequencies are approximate, but accurate within very small percentages.</text:p>
      <text:p text:style-name="P4"/>
      <text:h text:style-name="Heading_20_2" text:outline-level="2">Saturn, Saturn Saturn</text:h>
      <text:p text:style-name="Text_20_body"><text:span text:style-name="T1">Measuring History </text:span>emphasizes Saturn for many reasons: </text:p>
      <text:list text:style-name="L1">
        <text:list-item>
          <text:p text:style-name="P5">It's 29 ½ year orbit closely matches the human cellular growth cycle. </text:p>
        </text:list-item>
        <text:list-item>
          <text:p text:style-name="P5">It is the last planet visible to the naked eye</text:p>
        </text:list-item>
        <text:list-item>
          <text:p text:style-name="P5">Saturn's transits routinely appear at life's turning points such as middle-age, puberty etc.</text:p>
        </text:list-item>
      </text:list>
      <text:p text:style-name="Text_20_body">Because Saturn so closely ties to the human experience, we can use its orbit as base scale measurement. Seen this way Jupiter equals a little less than a Saturn orbit, Uranus equals three, Neptune six and Pluto about eight. Of course, lifespans change, but if we see them in terms of Saturn's orbit we have ways to measure different historical periods in like terms. For instance, we know that hunter-gatherers lived on average thirty-seven years. Now lifespans near three Saturn cycles. No matter how long people live on average, Saturn's orbit remains the <text:soft-page-break/>same across time we measure a specific period in terms of human generations though the amount of generations varies across time. </text:p>
      <text:p text:style-name="Text_20_body"/>
      <text:p text:style-name="Text_20_body">Discovery of the Outer Planets </text:p>
      <text:p text:style-name="Text_20_body"/>
      <text:p text:style-name="Text_20_body">Pluto's Status and the Importance of Orbits</text:p>
      <text:p text:style-name="Text_20_body">The discovery of Pluto in 1930 brought the number of planets...or so we thought until 2006 when political maneuvering lead to its demotion to a dwarf planet. Astrologers and especially readers of <text:span text:style-name="T1">Measuring History</text:span> need not worry for two good reasons.</text:p>
      <text:list text:style-name="L2">
        <text:list-item>
          <text:p text:style-name="P6">The interactions with all of the other planets show that Pluto plays too important a role for it not to be a factor. Too many critical dates that any astrologer would deem critical <text:s/>tie back to years where Pluto is found in landmark angular relationships with other outer planets. These landmarks, explained later, are a key to measuring history. Further study will show Pluto is too important, it shows up too many times at history's turning points <text:s/>for it not to matter to this discussion.</text:p>
        </text:list-item>
        <text:list-item>
          <text:p text:style-name="P6">The characteristics of a planet go beyond its physical characteristics. See a planet for the path its defined path and its entire system, satellites, atmosphere and all. If you can imagine the amount of force a planet's orbit signifies, you are well on your way to understanding how planets make such a great metaphor for measuring history.</text:p>
        </text:list-item>
      </text:list>
      <text:p text:style-name="P4"/>
      <text:p text:style-name="P4"/>
      <text:p text:style-name="P4"/>
      <text:h text:style-name="Heading_20_1" text:outline-level="1">Standard Proportions Across Time &amp; Space</text:h>
      <text:p text:style-name="Text_20_body">Every month we see proportions that remain across consistent across time. They tie us to humans that existed long ago and will tie us to millions that live in our future. We see these proportions every month through the phases of the moon and they extend not only backwards and forwards across time, but across space to the edges of our solar <text:soft-page-break/>system. But not only do we see these proportions we use them and live our lives by them. </text:p>
      <text:h text:style-name="Heading_20_2" text:outline-level="2">Halves and Quarters</text:h>
      <text:p text:style-name="P4">The Full Moon is something all recognize, especially since it lights up the night sky once a month. This time of the month marks the halfway point of the lunar cycle. Keep in mind that all astrologers depict planetary cycles as orbits of 360° so a Full Moon appears at the 180° mark of the lunar cycle. The Full Moon shows the moon at full light, with half its face visible to us. It is opposite the New Moon, when we do not see the moon at all. At both ends of each half we see the extremes, from fully dark to fully lit. This situation repeats over and over again throughout time and yes, across space. </text:p>
      <text:p text:style-name="P4"/>
      <text:p text:style-name="P4">[circular lunar diagram] here.</text:p>
      <text:p text:style-name="P4"/>
      <text:p text:style-name="P4">As far as the seasons go we see the extremes in Spring and Autumn, Winter and Summer. We also see it at First Quarter and Last Quarter Moons, again both opposite one another, displaying the extremities of <text:s/>of their respective positions. We see the same relationships at the lunar model as we do with the seasons.</text:p>
      <text:p text:style-name="P4"/>
      <text:p text:style-name="P4">[circular season diagram goes here]</text:p>
      <text:p text:style-name="P4"/>
      <text:p text:style-name="P4">In both models all quarters relate to one another as quarters, reflect one another at the oppositions and must be seen part of the whole it helps constitutes. Summer succeeds <text:s/>Spring, as the First Quarter follows the New Moon; it serves as the direct opposite to Winter as the Full Moon does to the New Moon; and it helps define every year as each lunar phase does to every lunar cycle.</text:p>
      <text:p text:style-name="P4"/>
      <text:p text:style-name="P4">We know and understand the lunar phases and the seasons. The same follows for business cycles, though each may begin or end differently. Only a few, Palden Jenkins and Richard Tarnas among them, have applied the model to the outer planets and history. <text:span text:style-name="T1">Measuring History</text:span> extends this model farther than anyone. What I have found is that this approach represents a beginning that has infinite endings. <text:soft-page-break/>Both Richard Tarnas in <text:span text:style-name="T1">Cosmos &amp; Psyche</text:span> and <text:span text:style-name="T1">Measuring History</text:span> agree that Saturn and Pluto when applied along these lines connect to times where history turns violently around recognized turning points. Saturn opposite Pluto, akin to the Full Moon appears at the 9/11 disaster, the tumult of the 1960s, at the onset of the 1930s' Great Depression, the very busy beginning of the 20<text:span text:style-name="T2">th</text:span> century (Boer Wars, Dreyfus Affair, Einstein's discoveries, etc) and 1866 when Germany united, Canada emerged as an independent nation and Japan underwent the Mejii Revolution. More importantly, we can look to other Saturn-Pluto points that match the lunar-seasonal model and gain a comprehensive, connected view of history.</text:p>
      <text:p text:style-name="P4"/>
      <text:p text:style-name="P4"/>
      <text:p text:style-name="P3"/>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6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6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deek</meta:initial-creator>
    <meta:creation-date>2008-09-27T14:13:07</meta:creation-date>
    <dc:date>2008-10-02T23:36:15</dc:date>
    <meta:editing-cycles>36</meta:editing-cycles>
    <meta:editing-duration>PT19H39M0S</meta:editing-duration>
    <meta:user-defined meta:name="Info 1"/>
    <meta:user-defined meta:name="Info 2"/>
    <meta:user-defined meta:name="Info 3"/>
    <meta:user-defined meta:name="Info 4"/>
    <meta:document-statistic meta:table-count="3" meta:image-count="0" meta:object-count="0" meta:page-count="7" meta:paragraph-count="54" meta:word-count="1914" meta:character-count="11195"/>
  </office:meta>
</office:document-meta>
</file>