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Neptune-Pluto" style:family="table">
      <style:table-properties style:width="6.925in" table:align="margins" style:may-break-between-rows="false"/>
    </style:style>
    <style:style style:name="Neptune-Pluto.A" style:family="table-column">
      <style:table-column-properties style:column-width="1.7313in" style:rel-column-width="16384*"/>
    </style:style>
    <style:style style:name="Neptune-Pluto.D" style:family="table-column">
      <style:table-column-properties style:column-width="1.7313in" style:rel-column-width="16383*"/>
    </style:style>
    <style:style style:name="Neptune-Pluto.A1" style:family="table-cell">
      <style:table-cell-properties fo:padding="0.0382in" fo:border-left="0.0007in solid #000000" fo:border-right="none" fo:border-top="0.0007in solid #000000" fo:border-bottom="0.0007in solid #000000"/>
    </style:style>
    <style:style style:name="Neptune-Pluto.D1" style:family="table-cell">
      <style:table-cell-properties fo:padding="0.0382in" fo:border="0.0007in solid #000000"/>
    </style:style>
    <style:style style:name="Neptune-Pluto.A2" style:family="table-cell">
      <style:table-cell-properties fo:padding="0.0382in" fo:border-left="0.0007in solid #000000" fo:border-right="none" fo:border-top="none" fo:border-bottom="0.0007in solid #000000"/>
    </style:style>
    <style:style style:name="Neptune-Pluto.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entury Schoolbook L"/>
    </style:style>
    <style:style style:name="P2" style:family="paragraph" style:parent-style-name="Standard">
      <style:paragraph-properties fo:text-align="center" style:justify-single-word="false"/>
      <style:text-properties style:font-name="Century Schoolbook L"/>
    </style:style>
    <style:style style:name="P3" style:family="paragraph" style:parent-style-name="Standard">
      <style:text-properties style:font-name="Century Schoolbook L" fo:font-style="italic" style:font-style-asian="italic" style:font-style-complex="italic"/>
    </style:style>
    <style:style style:name="P4" style:family="paragraph" style:parent-style-name="Table_20_Contents">
      <style:text-properties style:font-name="Century Schoolbook L"/>
    </style:style>
    <style:style style:name="P5" style:family="paragraph" style:parent-style-name="Standard">
      <style:text-properties style:font-name="Century Schoolbook L"/>
    </style:style>
    <style:style style:name="P6" style:family="paragraph" style:parent-style-name="Table_20_Heading">
      <style:text-properties style:font-name="Century Schoolbook L"/>
    </style:style>
    <style:style style:name="P7" style:family="paragraph" style:parent-style-name="Table_20_Heading">
      <style:text-properties style:font-name="Century Schoolbook 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ptune-Pluto Introduction</text:p>
      <text:p text:style-name="P1"/>
      <text:p text:style-name="P3">By showing how Neptune-Pluto frequencies equal familiar historical periods, we learn how the outer planets help us measure history. Measuring history entails finding a way to create a standard against which to changes across time.</text:p>
      <text:p text:style-name="P1"/>
      <text:p text:style-name="P1"/>
      <text:p text:style-name="P1">When trying to explain complex systems, a key strategy of discovery breaks systems into basic components, proceeding from the general to the particular. In using the planets to measure history in an attempt to find a standard against which to measure we seek planet signatures that relate to history We can do this by finding planetary characteristic s that relate to history's scale. The Sun and Moon move too quickly to tell us anything useful about historical changes. The more distant planets, however, have frequency that best equates to historical magnitudes. In fact, jumping to opposite extreme of Neptune and Pluto puts us in frequencies that fit our historical eye. Pleading for indulgence here let me suggest the frequency where Neptune and Pluto align at the same (quadrate) alignments. When we look at this recurrence instead of the too-often-to-be-useful Sun/Monn combination of 30 days we get the maybe we got something 492-495 year average. When we organize these time spans to begin with a 0* alignments along an imaginary 306* circle, Neptune-Pluto “waves' appear in history parallel to the following periods dating back to 4500bce, the farthest back commercial astrology programs now calculate.</text:p>
      <text:p text:style-name="P1"/>
      <text:p text:style-name="P1">Neptune-Pluto Wave Table</text:p>
      <text:p text:style-name="P1"/>
      <table:table table:name="Neptune-Pluto" table:style-name="Neptune-Pluto">
        <table:table-column table:style-name="Neptune-Pluto.A" table:number-columns-repeated="3"/>
        <table:table-column table:style-name="Neptune-Pluto.D"/>
        <table:table-row>
          <table:table-cell table:style-name="Neptune-Pluto.A1" office:value-type="string">
            <text:p text:style-name="P7"/>
          </table:table-cell>
          <table:table-cell table:style-name="Neptune-Pluto.A1" office:value-type="string">
            <text:p text:style-name="P7">4545bce-4048bce</text:p>
          </table:table-cell>
          <table:table-cell table:style-name="Neptune-Pluto.A1" office:value-type="string">
            <text:p text:style-name="P6"/>
          </table:table-cell>
          <table:table-cell table:style-name="Neptune-Pluto.D1" office:value-type="string">
            <text:p text:style-name="P6"/>
          </table:table-cell>
        </table:table-row>
        <table:table-row>
          <table:table-cell table:style-name="Neptune-Pluto.A2" office:value-type="string">
            <text:p text:style-name="P4"/>
          </table:table-cell>
          <table:table-cell table:style-name="Neptune-Pluto.A2" office:value-type="string">
            <text:p text:style-name="P4">3068bce-2564bce</text:p>
          </table:table-cell>
          <table:table-cell table:style-name="Neptune-Pluto.A2" office:value-type="string">
            <text:p text:style-name="P4">2563bce-2072bce</text:p>
          </table:table-cell>
          <table:table-cell table:style-name="Neptune-Pluto.D2" office:value-type="string">
            <text:p text:style-name="P4">2071bce-1569bce</text:p>
          </table:table-cell>
        </table:table-row>
        <table:table-row>
          <table:table-cell table:style-name="Neptune-Pluto.A2" office:value-type="string">
            <text:p text:style-name="P4"/>
          </table:table-cell>
          <table:table-cell table:style-name="Neptune-Pluto.A2" office:value-type="string">
            <text:p text:style-name="P4">1568bce-1069bce</text:p>
          </table:table-cell>
          <table:table-cell table:style-name="Neptune-Pluto.A2" office:value-type="string">
            <text:p text:style-name="P4">1067bce-577bce</text:p>
          </table:table-cell>
          <table:table-cell table:style-name="Neptune-Pluto.D2" office:value-type="string">
            <text:p text:style-name="P4"/>
          </table:table-cell>
        </table:table-row>
        <table:table-row>
          <table:table-cell table:style-name="Neptune-Pluto.A2" office:value-type="string">
            <text:p text:style-name="P4"/>
          </table:table-cell>
          <table:table-cell table:style-name="Neptune-Pluto.A2" office:value-type="string">
            <text:p text:style-name="P4">576bce-85bce</text:p>
          </table:table-cell>
          <table:table-cell table:style-name="Neptune-Pluto.A2" office:value-type="string">
            <text:p text:style-name="P4"/>
          </table:table-cell>
          <table:table-cell table:style-name="Neptune-Pluto.D2" office:value-type="string">
            <text:p text:style-name="P4"/>
          </table:table-cell>
        </table:table-row>
        <table:table-row>
          <table:table-cell table:style-name="Neptune-Pluto.A2" office:value-type="string">
            <text:p text:style-name="P4"/>
          </table:table-cell>
          <table:table-cell table:style-name="Neptune-Pluto.A2" office:value-type="string">
            <text:p text:style-name="P4">410-905</text:p>
          </table:table-cell>
          <table:table-cell table:style-name="Neptune-Pluto.A2" office:value-type="string">
            <text:p text:style-name="P4">906-1398</text:p>
          </table:table-cell>
          <table:table-cell table:style-name="Neptune-Pluto.D2" office:value-type="string">
            <text:p text:style-name="P4">1398-1892</text:p>
          </table:table-cell>
        </table:table-row>
        <table:table-row>
          <table:table-cell table:style-name="Neptune-Pluto.A2" office:value-type="string">
            <text:p text:style-name="P4"/>
          </table:table-cell>
          <table:table-cell table:style-name="Neptune-Pluto.A2" office:value-type="string">
            <text:p text:style-name="P4">1893-2384</text:p>
          </table:table-cell>
          <table:table-cell table:style-name="Neptune-Pluto.A2" office:value-type="string">
            <text:p text:style-name="P4"/>
          </table:table-cell>
          <table:table-cell table:style-name="Neptune-Pluto.D2" office:value-type="string">
            <text:p text:style-name="P4"/>
          </table:table-cell>
        </table:table-row>
      </table:table>
      <text:p text:style-name="P1"/>
      <text:p text:style-name="P1"/>
      <text:p text:style-name="P1">The ages of history seen through the lens of Neptune-Pluto waves displays enough material to raise the curiosity of historians. The Neptune-Pluto wave from 84bce-409ce (85bceNeptune-Pluto409) closely parallels the onset and reign of the Roman Empire; 1569bceNeptune-Pluto1072bce spans the length of the Egyptian New Kingd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ek</meta:initial-creator>
    <meta:creation-date>2008-11-07T23:57:09</meta:creation-date>
    <dc:creator>deek</dc:creator>
    <dc:date>2008-11-17T14:19:57</dc:date>
    <meta:editing-cycles>8</meta:editing-cycles>
    <meta:editing-duration>P5DT1H39M22S</meta:editing-duration>
    <meta:user-defined meta:name="Info 1"/>
    <meta:user-defined meta:name="Info 2"/>
    <meta:user-defined meta:name="Info 3"/>
    <meta:user-defined meta:name="Info 4"/>
    <meta:document-statistic meta:table-count="1" meta:image-count="0" meta:object-count="0" meta:page-count="1" meta:paragraph-count="16" meta:word-count="315" meta:character-count="1951"/>
  </office:meta>
</office:document-meta>
</file>