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LACK KNIGHT" svg:font-family="'BLACK KNIGHT'" style:font-family-generic="roman" style:font-pitch="variable"/>
    <style:font-face style:name="Bitstream Charter" svg:font-family="'Bitstream Charter'"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List_20_Heading">
      <style:paragraph-properties fo:margin-left="0.3937in" fo:margin-right="0in" fo:text-indent="0in" style:auto-text-indent="false"/>
      <style:text-properties style:font-name="Bitstream Charter"/>
    </style:style>
    <style:style style:name="P2" style:family="paragraph" style:parent-style-name="List_20_Heading">
      <style:paragraph-properties fo:margin-left="0.3937in" fo:margin-right="0in" fo:margin-top="0in" fo:margin-bottom="0.1965in" fo:text-indent="0in" style:auto-text-indent="false"/>
      <style:text-properties style:font-name="Bitstream Charter"/>
    </style:style>
    <style:style style:name="P3" style:family="paragraph" style:parent-style-name="List_20_Heading">
      <style:paragraph-properties fo:margin-left="0.7874in" fo:margin-right="0in" fo:text-indent="0in" style:auto-text-indent="false"/>
      <style:text-properties style:font-name="Bitstream Charter"/>
    </style:style>
    <style:style style:name="P4" style:family="paragraph" style:parent-style-name="Text_20_body">
      <style:text-properties style:font-name="Bitstream Charter"/>
    </style:style>
    <style:style style:name="T1" style:family="text">
      <style:text-properties style:font-name="Bitstream Charter"/>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ist_20_Heading"><office:annotation><dc:date>2008-09-17T00:00:00</dc:date><text:p>&lt;!--LastNote:0--&gt;</text:p></office:annotation>C<text:span text:style-name="T1">harts Used for Measuring History</text:span></text:p>
      <text:p text:style-name="P4">Astrology commonly employs charts for many purposes. Commonly astrologers use them to help clients to see their lives from different perspectives. Historical astrologers value them <text:s/>to understand the motivations and concerns even the subject may not recognize or acknowledge. Outside of Measuring History, natal charts of the well known can unearth insights conventional history could only uncover through interviews and background documents typically unavailable or difficult to obtain. In conjunction with Measuring History, charts take on added value. This chapter explains why and how to use them to gain the most insight.</text:p>
      <text:p text:style-name="P1">Purpose<office:annotation><dc:date>2008-09-17T00:00:00</dc:date><text:p>&lt;!--property:date_created=1221694370--&gt;</text:p></office:annotation><office:annotation><dc:date>2008-09-17T00:00:00</dc:date><text:p>&lt;!--property:date_modified=1221694370--&gt;</text:p></office:annotation><office:annotation><dc:date>2008-09-17T00:00:00</dc:date><text:p>&lt;!--property:expanded--&gt;</text:p></office:annotation> </text:p>
      <text:p text:style-name="P3">Context<office:annotation><dc:date>2008-09-17T00:00:00</dc:date><text:p>&lt;!--property:date_created=1221694518--&gt;</text:p></office:annotation><office:annotation><dc:date>2008-09-17T00:00:00</dc:date><text:p>&lt;!--property:date_modified=1221694518--&gt;</text:p></office:annotation> </text:p>
      <text:p text:style-name="P3">Aligning People to History<office:annotation><dc:date>2008-09-17T00:00:00</dc:date><text:p>&lt;!--property:date_created=1221694600--&gt;</text:p></office:annotation><office:annotation><dc:date>2008-09-17T00:00:00</dc:date><text:p>&lt;!--property:date_modified=1221694600--&gt;</text:p></office:annotation> </text:p>
      <text:p text:style-name="P3">Aligning the Collective to History</text:p>
      <text:p text:style-name="Text_20_body"><text:tab/><text:tab/>What is a collective? Any entity made of individuals or groups deemed to be a single unit such as a nation, corporation of guild. </text:p>
      <text:p text:style-name="Text_20_body">Defining these bodies may seem like quibbling, be we need remember that <office:annotation><dc:date>2008-09-17T00:00:00</dc:date><text:p>&lt;!--property:date_created=1221694738--&gt;</text:p></office:annotation><office:annotation><dc:date>2008-09-17T00:00:00</dc:date><text:p>&lt;!--property:date_modified=1221694738--&gt;</text:p></office:annotation> until relatively recently what we consider as France or Vietnam did not exist as we know them now. Thus collective gives scope to define bodies that we recognize as a unit without officially defining a nation, for instance, when in reality it did not function as such. Additionally, this gives us the latitude to include other organizations such as corporations, unions, NGOs and the like. Collective, thus, represents an umbrella term under which to lump these terms</text:p>
      <text:p text:style-name="Text_20_body">This careful defining of terms comes the need to understand that what we see as a given in <text:s/>modern terms did not exist in the past. As hinted at above, nations only existed as such no earlier than the 18<text:span text:style-name="T2">th</text:span> Century, with, perhaps, the United Kingdom as the first example of such. Yes, national feelings and movements certainly existed before then, but the worldview and motivation to act as a nation lived in concept rather than reality. Indeed, the difficulty in defining 'nation' exists down to our time, an act around which the French Revolution revolved. <text:s/>In our time, nations can exist based on race, a concept that scientists recently proved exists in name only, not by DNA evidence; locality, certainly, a fluid characterization, an idea; as is the case with the USA; religion, these days mostly referring to Sharia law; or in combinations of all of the above.</text:p>
      <text:p text:style-name="Text_20_body">These distinctions need consideration, because, as will later see, even when a 'date of birth', important to casting a chart for any entity, seems obvious, all does appear as it seems. In the case of the United States, which many consider to have been born with its Declaration of Independence, makes an obvious case, since many, including this astrologer, consider that statement to make a poor reason to define a nation. The reasoning comes from looking next door at Mexico, a state that declared independence many times before defining itself to its current state.</text:p>
      <text:h text:style-name="Heading_20_2" text:outline-level="2">Pinponting 'Birth'</text:h>
      <text:h text:style-name="Heading_20_3" text:outline-level="3">Aligning People to the Outer Planets</text:h>
      <text:p text:style-name="Text_20_body">A date, time and place of birth aligns a person to the outer planets, even if, as we dig deeper through the past, time of place proves difficult to pin down. As long as we know a day of birth we can easily determine placement of the outer planets. Since we can do this so easily, we can <text:soft-page-break/>pinpoint what generation or subgeneration, a topic covered in ((Generations and Subgenerations via the Outer Planets)). That section shows how we can see people in terms of the outer planet configurations. I speak in great detail about why that is relevant and how that works there, but the basic lies with the fact that people make history. Their charts indicate how.</text:p>
      <text:p text:style-name="P3"><office:annotation><dc:date>2008-09-17T00:00:00</dc:date><text:p>&lt;!--property:date_created=1221694772--&gt;</text:p></office:annotation><office:annotation><dc:date>2008-09-17T00:00:00</dc:date><text:p>&lt;!--property:date_modified=1221694772--&gt;</text:p></office:annotation> </text:p>
      <text:h text:style-name="Heading_20_3" text:outline-level="3">Aligning Collectives to the Outer Planets</text:h>
      <text:p text:style-name="Text_20_body">Whether or not we can easily pinpoint exact birth data for a collective, we can easily calculate outer planet configurations. Since, in many cases, collectives worth studying last longer than most humans live, they make great subjects to study since we can compare outer planet waves over longer periods. This gives us a chance to look at transits over longer periods increasing the sample set.</text:p>
      <text:p text:style-name="P3"><office:annotation><dc:date>2008-09-17T00:00:00</dc:date><text:p>&lt;!--property:date_created=1221694815--&gt;</text:p></office:annotation><office:annotation><dc:date>2008-09-17T00:00:00</dc:date><text:p>&lt;!--property:date_modified=1221694815--&gt;</text:p></office:annotation> </text:p>
      <text:p text:style-name="P1">Expectations<office:annotation><dc:date>2008-09-17T00:00:00</dc:date><text:p>&lt;!--property:date_created=1221694433--&gt;</text:p></office:annotation><office:annotation><dc:date>2008-09-17T00:00:00</dc:date><text:p>&lt;!--property:date_modified=1221694433--&gt;</text:p></office:annotation> </text:p>
      <text:p text:style-name="P1">Charts of Nations &amp; Collectives<office:annotation><dc:date>2008-09-17T00:00:00</dc:date><text:p>&lt;!--property:date_created=1221694885--&gt;</text:p></office:annotation><office:annotation><dc:date>2008-09-17T00:00:00</dc:date><text:p>&lt;!--property:date_modified=1221694885--&gt;</text:p></office:annotation> </text:p>
      <text:p text:style-name="P2">Charts of the Well-Know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LACK KNIGHT" svg:font-family="'BLACK KNIGHT'" style:font-family-generic="roman" style:font-pitch="variable"/>
    <style:font-face style:name="Bitstream Charter" svg:font-family="'Bitstream Charter'"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LACK KNIGHT"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Charter"/>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ek</meta:initial-creator>
    <meta:creation-date>2008-09-17T16:29:55</meta:creation-date>
    <dc:creator>deek</dc:creator>
    <dc:date>2008-09-20T21:32:06</dc:date>
    <meta:editing-cycles>15</meta:editing-cycles>
    <meta:editing-duration>PT5H19M36S</meta:editing-duration>
    <meta:user-defined meta:name="Info 1"/>
    <meta:user-defined meta:name="Info 2"/>
    <meta:user-defined meta:name="Info 3"/>
    <meta:user-defined meta:name="Info 4"/>
    <meta:document-statistic meta:table-count="0" meta:image-count="0" meta:object-count="0" meta:page-count="2" meta:paragraph-count="20" meta:word-count="678" meta:character-count="4115"/>
  </office:meta>
</office:document-meta>
</file>