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Charter" svg:font-family="'Bitstream Charter'"/>
    <style:font-face style:name="StarSymbol" svg:font-family="StarSymbol"/>
    <style:font-face style:name="Bitstream Charter1" svg:font-family="'Bitstream Charter'"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list-style-name="L1">
      <style:paragraph-properties fo:margin-top="0in" fo:margin-bottom="0in"/>
    </style:style>
    <style:style style:name="T1" style:family="text">
      <style:text-properties style:font-name="Bitstream Charter1"/>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list>
            <text:list-item>
              <text:p text:style-name="P2"><text:a xlink:type="simple" xlink:href="http://measuringhistory.com/blogwikiforum/tiki-index.php?page_ref_id=21"><text:span text:style-name="T1">Charts of Leaders and Other People of Note</text:span></text:a></text:p>
            </text:list-item>
          </text:list>
        </text:list-item>
      </text:list>
      <text:p text:style-name="P1"><text:a xlink:type="simple" xlink:href="http://measuringhistory.com/blogwikiforum/tiki-index.php?page_ref_id=21"><text:span text:style-name="T1"/></text:a></text:p>
      <text:p text:style-name="Text_20_body">Charts of leaders, queens, kings, presidents, etc require slightly different treatment than regular men and women. Their lives take on added meaning since collectives filter through and depend on them to a large degree. Interpreting their charts however proves no normal difficult than standard ones, astrologers simply interact with them using different criteria. Mostly the difference lies with the inner or personal planets since, as we already know, the outer planets represent societal issues, ones that everyone faces in their lifetimes. Think of how this makes since leaders personal interactions gear toward group concerns rather than personal ones. Because of this different set of concerns connotations for the inner planets appear below. Since the houses remain important no matter of whom we speak,all house meanings for this set of people warrant listing. Properties connected to each planet show in sign and placement by house and by how each planet appears in relation to one another. Keep in mind that personalities suitable for one organization may not necessarily fit another. One that runs a nation may find difficulty running a charity for instance.</text:p>
      <text:p text:style-name="Text_20_body">Characteristics by Planet</text:p>
      <text:p text:style-name="Text_20_body">Sun: The Sun represents not only an ability to lead, but one to convey the goals, aspirations and characteristics of the collective. This planet displays the (in)ability to instill confidence, show courage and conviction, issue commands and directives, and confront or receive rival enemies or allies. </text:p>
      <text:p text:style-name="Text_20_body">Moon: The Moon represents emotions, how one adapts to ever-changing circumstance. For the central figure in a collective this planet conveys the ability to read the people or personnel over which such a person presides. This ability gives one the capability to know when push the collective, to its limits, reward it for its accomplishments and generally bring people to desired order. A poor Moon placement, of course, would likely put the subject at odds with its people, even when otherwise favorable leadership abilities feature in other areas of the <text:soft-page-break/>chart.</text:p>
      <text:p text:style-name="Text_20_body">Mercury</text:p>
      <text:p text:style-name="Text_20_body">Venus</text:p>
      <text:p text:style-name="Text_20_body">M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Charter" svg:font-family="'Bitstream Charter'"/>
    <style:font-face style:name="StarSymbol" svg:font-family="StarSymbol"/>
    <style:font-face style:name="Bitstream Charter1" svg:font-family="'Bitstream Charter'"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6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Charter" fo:font-size="16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Bitstream Charter" fo:font-size="12pt" style:font-size-asian="12pt"/>
    </style:style>
    <style:style style:name="Caption" style:family="paragraph" style:parent-style-name="Standard" style:class="extra">
      <style:paragraph-properties fo:margin-top="0.0835in" fo:margin-bottom="0.0835in"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eek</meta:initial-creator>
    <meta:creation-date>2008-09-22T08:20:45</meta:creation-date>
    <dc:creator>deek</dc:creator>
    <dc:date>2008-09-22T13:40:08</dc:date>
    <meta:editing-cycles>5</meta:editing-cycles>
    <meta:editing-duration>PT47M33S</meta:editing-duration>
    <meta:user-defined meta:name="Info 1"/>
    <meta:user-defined meta:name="Info 2"/>
    <meta:user-defined meta:name="Info 3"/>
    <meta:user-defined meta:name="Info 4"/>
    <meta:document-statistic meta:table-count="0" meta:image-count="0" meta:object-count="0" meta:page-count="2" meta:paragraph-count="8" meta:word-count="336" meta:character-count="2115"/>
  </office:meta>
</office:document-meta>
</file>