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ahoma" svg:font-family="Tahoma" style:font-family-generic="swiss"/>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text-properties style:font-name="Adobe Garamond Pro"/>
    </style:style>
    <style:style style:name="P2" style:family="paragraph" style:parent-style-name="Standard">
      <style:paragraph-properties fo:margin-left="0.4925in" fo:margin-right="0in" fo:text-indent="0in" style:auto-text-indent="false"/>
      <style:text-properties style:font-name="Adobe Garamond Pro"/>
    </style:style>
    <style:style style:name="P3" style:family="paragraph" style:parent-style-name="Standard">
      <style:paragraph-properties fo:margin-left="0.4925in" fo:margin-right="0in" fo:text-indent="0in" style:auto-text-indent="false"/>
      <style:text-properties fo:font-variant="normal" fo:text-transform="none" style:use-window-font-color="true" style:font-name="Adobe Garamond Pro" fo:font-size="12pt" fo:letter-spacing="normal" fo:font-style="normal" fo:font-weight="normal" style:font-size-asian="12pt" style:font-weight-asian="normal" style:font-size-complex="12pt" style:font-weight-complex="normal"/>
    </style:style>
    <style:style style:name="P4" style:family="paragraph" style:parent-style-name="Standard">
      <style:paragraph-properties fo:margin-left="0.9846in" fo:margin-right="0in" fo:text-indent="0in" style:auto-text-indent="false"/>
      <style:text-properties style:font-name="Adobe Garamond Pro"/>
    </style:style>
    <style:style style:name="P5" style:family="paragraph" style:parent-style-name="Standard">
      <style:paragraph-properties fo:margin-left="0in" fo:margin-right="0in" fo:text-indent="0in" style:auto-text-indent="false"/>
      <style:text-properties style:font-name="Adobe Garamond Pro"/>
    </style:style>
    <style:style style:name="P6"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variant="normal" fo:text-transform="none" style:use-window-font-color="true" fo:font-size="12pt" fo:letter-spacing="normal" fo:font-style="normal" fo:font-weight="normal" style:font-size-asian="12pt" style:font-weight-asian="normal" style:font-size-complex="12pt" style:font-weight-complex="normal"/>
    </style:style>
    <style:style style:name="T2" style:family="text">
      <style:text-properties style:font-name="Adobe Garamond Pro"/>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use-window-font-color="true" style:text-outline="false" style:text-line-through-style="none" style:text-position="0% 100%" style:font-name="Tahoma"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Lucida Sans Unicode"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Neptune-Pluto Paradox<text:line-break/><text:line-break/>When we look at Neptune-Pluto oppositions, the pivotal events on which history turned, they, the turning points revolve around a chief paradox. They typically represent central issues cultures struggle with to move to from one mindset to another. The reason the term paradox is used, comes from the fact that the move from one paradigm to another produces unintended consequences. Additionally, the reason for change from one major state to another comes in unexpected ways, but ones that could not have happened any other way. Examples include the way in which Greek city-states built the foundations of western society by tearing its culture asunder. And how secularism was built on erosion of Christian authority, but could not have occurred without the cohesion the theocracy brought to all aspects of European culture.</text:p>
      <text:p text:style-name="P1"/>
      <text:p text:style-name="P1">Theme versus Paradox<text:line-break/><text:line-break/>Each Neptune-Pluto wave contains both theme and paradox. What is the difference? Themes include developments that occur as time progresses. Paradoxes appear as result of themes either from previous Neptune-Pluto waves or the present ones. For instance, the rise of Rome during 576bcNeptune-Pluto85bc qualifies as a theme, while Hellenization, which occurred during the same wave constitutes a paradox. Hellenization only could have come with the rivalries between Greek city states that eventually brought their demise. Equally paradoxical is that the Seleucid Wars that eventually brought Alexander's legacy to an end, also helped bring the Hellenized world that serves as the foundation for <text:s/>Eurasian societies, especially Rome, which gladly glomed its empire on top of Greek culture. This example shows that Neptune-Pluto paradoxes can also be themes, but themes are not necessarily paradox.<text:line-break/>A theme that ran throughout 1399Neptune-Pluto1892 demonstrates this concept. European invasions and discovery of across oceans took place throughout the entire 492-year period but it did not come with paradox. They simply extended on the growth of population and mercantilism of the late Middle Ages. On the other secularism stands as a paradox for the period because it came about because of the efforts to reform Christianity and reconcile the humanist streak that ran across European culture. <text:s text:c="3"/><text:line-break/></text:p>
      <text:p text:style-name="P1"/>
      <text:p text:style-name="P1">Why Paradox2140:Progress<text:line-break/><text:line-break/>The period around the midpoint of every outer-planet wave coincides with the theme and paradox of the overall wave. The midpoint 1892Neptune-Pluto 2384 appears at 2140. Though we do not have the luxury of hindsight to examine this Neptune-Pluto period, that progress represents the chief paradox is a sensible assumption given the history </text:p>
      <text:p text:style-name="P1"/>
      <text:p text:style-name="P1">Defining Progress</text:p>
      <text:p text:style-name="P1"/>
      <text:p text:style-name="P1">Progress seems given. Humans learn from previous generations and build on the knowledge. Of course, <text:s/>this sequence occurred in fits and starts, not smoothly or steadily across time. But the progress of our time differs. Before Copernicus progress, from the human perspective arrived through the provenance of deities or nature. Humans took what was offered and did take progress as a given, Detaching us from the center of the universe changed all that. Instead of all contributing to the collective, individuals broke loose in many different directions, creating ever new idea threads like the exponential growth of cells. More important, <text:soft-page-break/>humans now expect progress, turning it into Progress. </text:p>
      <text:p text:style-name="P1">Before readers mistake this essay as a Luddite diatribe denouncing industrialism and science, they should know that this author considers the process neither good nor bad, since it did arrive with intention or agenda. Instead it was a byproduct the shift to secularism that arose out of the Reformation. Handled “properly” Progress would not create more problems than advantages, but it cannot have a governor because it random, spontaneous, organic. It presents an ever moving target because even if humanity miraculously found a way to collaborate on an agenda that would balance advantage against disadvantage, such progress would create the same circumstance from a different starting point. We can only hope to manage the balance between the best possible outcomes and prevented unexpected outcomes. In short, we need to respect Progress and not take it for granted. Our track record suggests this recommendation is easier said than done.</text:p>
      <text:p text:style-name="P1">Expectations bring in another factor that turn Progress into paradox. Unlike during any other Neptune-Pluto waves, people now expect Progress. They assume that science and technology will improve society—and it has. Conversely playing to these expectations might lead down a dangerous path. Not every problem lends itself to resolution through these methods. The scenario with developing nations may serve as the best example. People in them now expect the same as those who have already taken advantage of industrialism. Governments discourage these expectations at their peril, but unintended consequences most certainly result as in the way China, India and others play catch-up at the expense of their (and the world's) environment.<text:line-break/><text:line-break/>The Paradoxes of Paradox2140:Progress</text:p>
      <text:p text:style-name="P1"/>
      <text:p text:style-name="P1">Any paradox that covers 495 years tends to the multi-faceted. Essentially, the main paradox contains others that fill out picture. For instance, under Paradox1648:Secularism the unifying force of Christianity proved necessary for this mindset to take place, but diluting Church authority also turned to be the other factor that helped make secularism become a dominant force in (post)modern cultures. Paradox334bc:Hellenization included the paradox that the competition between city-states that drove so much innovation ultimately led to fall of Greece as a world power. Would we have heard of this culture had it not been for the ultra-competition that raged across this culture of island-based nations? Paradox2140 follows this pattern and gives us, in the opinion of the author, the following seven paradoxes:</text:p>
      <text:p text:style-name="P1"/>
      <text:p text:style-name="P1">Sustainability</text:p>
      <text:p text:style-name="P1">One World</text:p>
      <text:p text:style-name="P1">New Morality</text:p>
      <text:p text:style-name="P1">Corporatism</text:p>
      <text:p text:style-name="P1">Resources</text:p>
      <text:p text:style-name="P1">Information Overload<text:line-break/>Science &amp; Technology</text:p>
      <text:p text:style-name="P1"/>
      <text:p text:style-name="P1">Each paradox in itself contains many facets, a model of the world of today. As in that world, some <text:s/>paradoxes overlap, feed in to each other and interact in ways with unintended consequences written all over them. Some appear more obvious than others and some, like Sustainability and Resources, could not exist without the other. Certainly readers should not expect my survey to represent the complete picture of each paradox or even the Progress Paradox. Plus, time moves on. Progress and our relation to it will evolve over <text:soft-page-break/>time. As we do, the dynamics of Progress and of its paradoxes will also evolve, leading who knows where. As with most things of human creation, we can may know all the factors, without ever knowing critical reactions or the final outcome.<text:line-break/>Additionally, some paradoxes interrelate. Sustainability often depends on Resources, and relates both to Science &amp; Technology and One World. Resources often relate to Science &amp; Technology, in terms of exploration and the former's dependence on the latter. All the above fits into how complex the world of <text:s/>1892Neptune-Plut02384 continues to become.</text:p>
      <text:p text:style-name="P1"><text:line-break/>Sustainability<text:line-break/><text:line-break/>The definition of Sustainability changes depending on who you speak to. To governments, sustainability means the ability fund ongoing programs, the economy and their nations' standing relative to others. To business leaders sustainability points to the markets they service, profit ratios and market share. Environmentalists worry about habitat, resources and an ability for the planet to sustain life. Ironically, though members of each group may consider their focus the more important one, each depends on the other. Governments must balance business and environmental demands. Businesses must operate in the same environment as all of us and within and by government regulations. Environmentalist cannot ignore the need to sustain profit and must work with governments to protect the ecosystem they cherish.<text:line-break/>The need to pay attention to sustainability stems directly form the progress that is the paradox of our current Neptune-Pluto period. Efforts like the Green Revolution led to much greater agricultural yields through the use of petroleum in the form of pesticides, fertilizers and fuel in farm equipment. Greater yield led to greater population growth that in the end could prove unsustainable. The Green Revolution in India now displays many negative effects not envisioned when first implemented: 'super grains' like modified wheat require more water; use of chemicals have poisoned the land, causing higer cancer rates and monocultures make insects impervious to pesticides, a situation that would not occur in more traditionally diverse plantings. <text:line-break/>And here the Progress Paradox rises again. The Green Revolution brought millions out of starvation. For a time India no longer imported wheat from abroad. Would anyone want to return the “before” picture? Doubtful. At the same time, the same Green Revolution practices now bring potentially dire results to those it once saved. Because of it aquifers are poisoned and diminishing, insects are more resistant to pesticides and farmers are more dependent on foreign science and technology. Is this Progress? <text:s/></text:p>
      <text:p text:style-name="P1"/>
      <text:p text:style-name="P1">The Sustainability Paradox, in my opinion contains the following issues:<text:line-break/><text:line-break/>~ Sustainability</text:p>
      <text:p text:style-name="P2">~ Who Does the Dirty Work?<text:line-break/>In an increasingly high-tech world, someone still has to collect the rubbish</text:p>
      <text:p text:style-name="P2">~ Bio-diversity<text:line-break/>Our planet's ecosystem is complexly interconnected. We do not yet know the effects of breaking the chain of interconnectedness.</text:p>
      <text:p text:style-name="P2">~ Infrastructure<text:line-break/>Infrastructure needs grow as population does, but who pays for something everyone uses? Plus, once infrastructure is in place, it needs constant maintenance and repair. Who pays for that and how? Infrastructure cannot last forever. How far in the future can we expect it to last and who pays for <text:soft-page-break/>maintenance, etc., for its lifetime. </text:p>
      <text:p text:style-name="P2">~ Supply Chains<text:line-break/>View nations can maintain their own supply. How do we secure the supply of essential materials. China's monopoly in rare earths, critical to so much technology, puts them in position of great leverage.<text:line-break/></text:p>
      <text:p text:style-name="P2">~ Climate Change</text:p>
      <text:p text:style-name="P2">Climate change as a result of anthropogenic activities is topic of great controversy. Some say it does not exist. Some say it is part of a natural cycle. Some contend that anthropogenic activity is the cause, but we can do nothing to stop it. Others contend that we must do everything in our power to discontinue our anthropogenic path [the author is firmly in this final camp]. Wherever you stand on this issue, it is one of the most controversial of our time. If climate scientists are correct as of 2011 we can no longer expect to keep below the target of 2C warming of the planet. This points to why this is a paradox. To stem its effects we must act immediately to prevent catastrophe decades in the future. This means that we must divert funds from current necessities to ones that (to some) may or may not occur. But there are other issues. <text:s/></text:p>
      <text:p text:style-name="P4">~ Unprecedented International Diplomacy<text:line-break/>To stop or slow it nations of all types must not only agree on how to act, but also adhere to any guidelines or agreements reached. What prevention mechanisms can possibly achieve such a goal.</text:p>
      <text:p text:style-name="P4">~ Rich and Poor<text:line-break/>An one year old infant in the US has a larger carbon footprint than a person in Tanzania will have over their lifetime. Entrenched developed economies certainly will not stop development. Meanwhile, people in poorer nations will likely pay the price in terms <text:s/>of starvation, thirst lives lost. Additionally, how can more developed nations justifiably </text:p>
      <text:p text:style-name="P4">~ Denier or Warmist?<text:line-break/>Both sides use derogative names for the other side, demonstrating the seriousness of the argument. Part of the issue is how much does the public know and trust science.<text:line-break/>~ Too Late to Act?<text:line-break/>If it is too late to act, why bother? At some point, perhaps already here, the reality that climate change is real and its effects already in action. Nations and citizens will need mitigate whatever climate change will bring. 2011 floods in Thailand could signal what happens when these plans are not put in place.</text:p>
      <text:p text:style-name="P2">~ Our Oceans<text:line-break/>Beyond our shores oceans go unnoticed. The few people that transverse it mostly do so for profit. They can dump whatever they like with little oversight. Oceans are huge covering 71 percent of the planet and <text:s/>seemingly can tolerate a great amount of pollution. But do we really know how much is too much. Our oceans represent the bottom of our food chain. If their ecosystems collapse, do we really know the effect? <text:s/></text:p>
      <text:p text:style-name="P4">~ Dumping “Ground”<text:line-break/>it is easy to dump into oceans without even knowing it. Industrial and domestic runoff dumps a toxic stew of chemicals. Plastic of all sorts discarded on land ends up in them. </text:p>
      <text:p text:style-name="P4">~ Who Owns the Ocean?</text:p>
      <text:p text:style-name="P4">~ Overfishing</text:p>
      <text:p text:style-name="P4"><text:soft-page-break/>~ Ethical Seafood</text:p>
      <text:p text:style-name="P4">~ Acidification<text:line-break/>Our oceans have become a sink for excess CO2. They have become the most acidic in 760,00 years. Acidified oceans kill coral and prevent hardshell formation in mollusks and crustacean, reducing edible food for many, including humans, and habitat for many creatures.</text:p>
      <text:p text:style-name="P2">~ Demographics<text:line-break/>Demographics represents more than just population growth, but the ratio between different age groups that enable pension and social security programs. One paradox here revolves around increasing longevity places strains on these programs and health-care delivery. No government has yet found the right mix to keep everything in balance.</text:p>
      <text:p text:style-name="P4">~ Population Growth<text:line-break/>Fewer people die than ever in history, this adds more to growing numbers than birth-rates, which decline in many nations. But most everyone wants to live as long as possible. World population may peak at about 10 billion by 2050.</text:p>
      <text:p text:style-name="P4">~ Carrying Capacity<text:line-break/>The more people live, the more they strain resources. Scientists suggest farmers will need to produce 70% more food by 2050 to feed everyone, but the amount of fresh water (see Resources-Water) and arable land is falling (see Resources-Agriculture).</text:p>
      <text:p text:style-name="P4">~ Workers and Retirees<text:line-break/>The Baby Boom after World War II is one example of a population bulge that indicates not enough workers will be able to fund retirees in the future. Will current workers need to contribute more, retirees receive less or a combination of the two? Exacerbating the scenario, people now live longer, healthier lives, suggesting retirement age must rise. Woe the politician on runs on that platform! <text:line-break/>On a similar front, millenials hold, and probably will continue to hold, much less wealth than older generations. This has much to do with companies making far higher profits with fewer workers, an effect that will certainly carry through the 2040s when the first of their generation nears the current retirement age. </text:p>
      <text:p text:style-name="P4">~ Would You Die Please?<text:line-break/>Scientists suggest our natural longevity could increase to about 150 years. When would people retire if that becomes true? While everyone wants to live as long as possible, considering the demographic issues raised above, should not consider addressing them before producing a world of super-centernarians?</text:p>
      <text:p text:style-name="P2">~ Consumerism<text:line-break/>Consumer goods are the life-blood of industrial society. People buying goods for profits justifies building factories and hiring workers. Workers' salaries provide the funds they use to purchase products. The system keeps working as long as all parts of the formula keep doing their part. Of course, consumers do not buy things they do not think they need so goods either need to wear out or desire must be created. Problems arise when markets dry up. This happened at the beginning of the Industrial Age when industrial nations realized they needed to secure consumers and resources from outside markets. The dynamic continues down to our time.</text:p>
      <text:p text:style-name="P4">~ Loss of Community<text:line-break/>Mindless consumerism leads to 'big-box' stores and loss of locally owned enterprises closer <text:soft-page-break/>to the community. This leads one town looking the same as another and class isolation that blinds people to local issues—if you live in a gated-community and send your children to private school outside of the district, it becomes easier without noticing the effects on the locals. <text:s/></text:p>
      <text:p text:style-name="P4">~ Resource Depletion<text:line-break/>Goods that need contant replacement require an unending supply of resources, both of material and of energy. Since many of these come from remote locations, people become blind to effects on the environment and people from where companies extract resources.</text:p>
      <text:p text:style-name="P4">~ Waste<text:line-break/>Wast from consumerism comes in many forms. Food waste from supermarkets who cannot sell goods past defined periods; packaging material; energy used to sell goods, such as lighting and paper; and the built in obsolence created by perceived needs created through advertising.</text:p>
      <text:p text:style-name="P4">~ Our Economic Engine<text:line-break/>The economic crisis in play while I write this shows the conundrum of consumerism: when demand drops, so does the job market. Fewer people gainfully employed leads to less demand, creating a vicious circle of decline.</text:p>
      <text:p text:style-name="P2"><text:s text:c="12"/>~ Energy Sources<text:line-break/> <text:s text:c="11"/>Consumer goods require an endless supply of energy, which consumerism helps <text:s/>deplete. At <text:s text:c="7"/><text:tab/>some point, this split between understanding how energy sources lay at the foundation of <text:tab/>consumerism must be closed <text:s/><text:line-break/></text:p>
      <text:p text:style-name="P5">One World<text:line-break/>Yes, I could this paradox 'Globalization', but we have beyond the process to the point that we live in completely interconnected world. Economic fallout or input very often affects all part of the globe, as in the 2008 financial collapse. Emissions in China now affect the weather and pollution levels in North America. Goods manufactured in one country more often than not end up on store shelves in other countries. Few nations can any longer claim self-sufficiency. <text:s/>While in many ways the world reached some level of globalization previously—Spanish bullion served as currency from Europe to China as early of the 1570s—the degree of our interdependence now reaches unprecedented levels. As with the other Progress Paradoxes, there is no turning back in the foreseeable future. <text:line-break/> <text:s text:c="11"/><text:span text:style-name="T1">~ Difficult to Monitor<text:line-break/> <text:s text:c="11"/>While the world is global, how do we monitor what takes place the world except in hindsight. As <text:s text:c="5"/><text:tab/>yet there is no credible way of assessing the effects of globalization. Essentially, a major world process goes unmonitored.</text:span></text:p>
      <text:p text:style-name="P3">~ No Going Back<text:line-break/>Like other issues under the Progress Paradox, there is no going back. Foreign companies do not build factories in China without long-term commitments. Few, if any, nations can now claim full food or energy sufficiency. Economies in one nation often depend on the banking sector in another. This paradox will only grow across all of 1892Neptune-Pluto2384. <text:s/></text:p>
      <text:p text:style-name="P3">~ A World Without Borders <text:line-break/>Yes, we still use borders, but in some areas, such as the Internet and business they matter little.</text:p>
      <text:p text:style-name="P3"><text:s/>~Rich Nation,Poor Nation<text:line-break/>We live in a global, but unbalanced world. Some nations through luck or legacy contain greater <text:soft-page-break/>wealth than others. This gives some greater leverage over others, but one that comes with various levels of responsibility. If one nation tries to take too much of advantage over another, this stance can come back to bite in various ways (see My Problem is Your Problem, below). Plus, other issues arise such as the US maintaining 170+ bases around the world, likely in detriment to their domestic standing. What will become of increasing interest is China's rise to world economic power when their average wage per worker stands well below western nations. Will this push wages up in China or down in other places?</text:p>
      <text:p text:style-name="P3">~ One Atmosphere<text:line-break/>While some this belongs under Sustainability, climate change is also an international political issue. Greenhouse gases recognize no borders and their effects effect the entire planet. Failures of the Kyoto Agreement and its successors show that governments remain far apart on crafting international solutions.</text:p>
      <text:p text:style-name="P3">~ Global World, Local Politics<text:line-break/>In Europe and the United States jobs shipped to nations with lower wage structures reverberate locally. When people lose work because of globalization, they may shake their fist at China or India, but only have the option of voting for politicians in their nation, state or town. While corporations can move with impunity across borders, citizens cannot. This dynamic creates an imbalance that can only grow as we progress through 1892Neptune-Pluto2384. Globalization will not recede. Nations now depend on too many goods from other areas to reverse the trend. Citizens and governments of all types will need to reconcile local needs to global realities.</text:p>
      <text:p text:style-name="P3">~ My Problem is Your Problem<text:line-break/>Somewhat on the same themes elucidated so far, <text:s/>My Problem is Your Problem, speaks to issues as diverse as the 9/11 disaster, the Great Depression and Great Recession and the Fukushima nuclear disaster. Each of these events, to one degree or another, reverberated around the international sphere. Though the problems began as local events, their ramifications affect most of the planet. Two sides of the extreme suggest this trend could be growing: the 9/11 attack and the Occupy movement.</text:p>
      <text:p text:style-name="P3">~ Transnationals<text:line-break/></text:p>
      <text:p text:style-name="P3">~ Is the UN a Solution?</text:p>
      <text:p text:style-name="P1">New Morality<text:line-break/><text:tab/>~ Religion's New Role<text:line-break/><text:tab/></text:p>
      <text:p text:style-name="P1"><text:tab/>~ Who Decides Morality?</text:p>
      <text:p text:style-name="P1"><text:tab/>~ The Rise of Secularsm</text:p>
      <text:p text:style-name="P1"><text:tab/>~ Bio-Ethics</text:p>
      <text:p text:style-name="P1"><text:tab/>~ Digital Intimacy </text:p>
      <text:p text:style-name="P1"><text:tab/>~Can Spirituality Keep Pace with Science</text:p>
      <text:p text:style-name="P1"><text:s/><text:tab/>~ Women</text:p>
      <text:p text:style-name="P5">Resources<text:line-break/> <text:s text:c="11"/>~ Energy Sources</text:p>
      <text:p text:style-name="P2">~ Petroleum<text:line-break/>One gallon of gasoline equals 65K man hours. It is light and portable. But its base petroleum, creates significant pollution and greenhouse gas. It is also a finite resource. As long as we can <text:soft-page-break/>enough of it, however, it will prove difficult to replace.</text:p>
      <text:p text:style-name="P2">~ Natural Gas<text:line-break/>Natural gas is plebtiful, but not all of is is easy to attain. Fracking, the process of cracking rocks underground to release gas has been shown to be harmful to the environment. </text:p>
      <text:p text:style-name="P2">~ Coal</text:p>
      <text:p text:style-name="P2">~ Nuclear Power<text:line-break/>Nuclear power has low emissions, but serious questions about safety and cost. The Fukishima disaster already influences policy: Germany decided to decommission it nuclear plants because of the disaster.</text:p>
      <text:p text:style-name="P2">~ Renewables: Solar, Wind, Biomass, Geothermal<text:line-break/>Renewable resources do not generate enough energy to replace fossil fuels. They also present their own problems. But, some of the reasons they are not capturing market-share has more to do with politics than technology.</text:p>
      <text:p text:style-name="P2">~ Water<text:line-break/>Though the earth is 71% water, only 2.5% is drinkable. This amount is not evenly distributed. Besides immediate survival needs, we use it cook, clean and dispose of waste; we use to grow food and sustain livestock. Increasingly in the post-modern world, freshwater lies at the core of industrial processes, such as creating electronic components. The paradox here is that so many take this precious resource for granted. The other part is that solutions abound, once the problem is recognized. </text:p>
      <text:p text:style-name="P2">~ Industry</text:p>
      <text:p text:style-name="P2">~ Agriculture</text:p>
      <text:p text:style-name="P4">Farm Subsidies</text:p>
      <text:p text:style-name="P4">Factory Farms</text:p>
      <text:p text:style-name="P4">DNA Patents and Franken Food</text:p>
      <text:p text:style-name="P4">Globalization</text:p>
      <text:p text:style-name="P4">Food Security</text:p>
      <text:p text:style-name="P2">~ People</text:p>
      <text:p text:style-name="P2">~ Old &amp; New</text:p>
      <text:p text:style-name="P5">Information Overload<text:line-break/> <text:s text:c="11"/>~ So Much Information, So Little Time</text:p>
      <text:p text:style-name="P2">~ Eyeballs or Braincells?</text:p>
      <text:p text:style-name="P2">~ Everyone's An Expert</text:p>
      <text:p text:style-name="P2">~ What is Permanence?</text:p>
      <text:p text:style-name="P2">~ Simplicity, Simply Gone</text:p>
      <text:p text:style-name="P2">~ What Really Matters?</text:p>
      <text:p text:style-name="P2">~ What is Truth?</text:p>
      <text:p text:style-name="P2">~ Journalism in the Digital Age</text:p>
      <text:p text:style-name="P5"><text:s text:c="9"/>~ Google and Facebook<text:line-break/><text:line-break/>Science &amp; Technology<text:line-break/><text:line-break/> <text:s text:c="8"/>~The Paradox of Scientific Authority</text:p>
      <text:p text:style-name="P2">~ Can't Turn Back Time</text:p>
      <text:p text:style-name="P2"><text:soft-page-break/>~ Everyone Wants Some<text:line-break/>This goes along with 'Can't Turn Back Time'. Brazilians, Russians, Indians and Chinese want the same comforts as the Germans, British, Americans and the French. Who can deny these wants even they are certain to lead to greater global warming, resource depletion and habitat loss? <text:s/><text:line-break/>~ Using Technology to Fix Technology's Problems</text:p>
      <text:p text:style-name="P2">After some point does technology create more problems than it solves? No Neptune-Pluto cycle Science &amp; Technology been so dominant. But are either the perfect solution for every circumstance? How do act so as not to use them when more adequate answers may suffice or even rank as a better choice?</text:p>
      <text:p text:style-name="P2">~ Leapfrogging<text:line-break/>Technology depends on technology. When telephones first gained market share they used technology borrowed <text:s/>from telegraphs. That model continues, with improvement, but cellular technology now supplants it in many areas. This leapfrog effect probably did not mean much at the beginning of 1892Neptune-Pluto2384, but will as time progresses. Is there a process or even thought on how to not to 'waste' technology.</text:p>
      <text:p text:style-name="P2">~ Dependence <text:line-break/>Science has become a given. Every economy depends on it to one degree or another. This dependence comes with the need to keep filling the pipeline. Science needs scientists and the infrastructure to train them. Nations that cannot adequately train them, must import them go without. </text:p>
      <text:p text:style-name="P2">~Just Because We Can Doesn't Mean We Should<text:line-break/>We can build atomic bombs and power plants, but their lessons begs the question ' Just Because We Can Doesn't Mean We Should?'. We now delve at the atomic level—nanotechnology is all the rage, but do we know the full ramifications of such work. How do we dispose or recycle nanotech devices? <text:s/>As seen in Sustainability, longevity could increase to 150 years or more through research and application. Given that societies have few ideas for funding retirement in the future, do funds spent her make sense? I am sure readers could think of similar technologies that fit this category. </text:p>
      <text:p text:style-name="P2">~ Who Can Trust a Scientist?<text:line-break/>Scientists operate in a world few can understand. Even a scientist in one field may have difficulty comprehending work in another field. How can people trust something they cannot fully grasp.</text:p>
      <text:p text:style-name="P2">~ Automating Ourselves Out of Our Jobs<text:line-break/>Higher productivity with fewer workers represents of the great problems during the 2008-2011 financial crisis. This trend will only continue as technology improves. What happens to workers displaced by machines?</text:p>
      <text:p text:style-name="P2"/>
      <text:p text:style-name="P1"/>
      <text:p text:style-name="P1">Positive Signs of Progress<text:line-break/><text:line-break/>Much of the above comes across as much doom and gloom. But there are many positive sides of the Progress Paradox. Steve Pinker recently published <text:span text:style-name="T3">The Better Angels of Our Nature: Why Violence Has Declined. </text:span><text:span text:style-name="T4">Therein he explains how much of a less violent world we now live in. <text:s/>The Inquisition, for example, prescribed a catalog of procedures used to extract confessions for offenses such as heresy. Roman courts would never consider confessions from a slave unless it came through torture. As horrible as war can still be, today's soldiers do not wantonly kill men, women and children as the Mongols did during the </text:span><text:soft-page-break/><text:span text:style-name="T4">1258 Battle of Baghdad. <text:s/>Yes, some nations still use employ the death penalty but even these wait years and allow repeals before carrying out the sentence. Previously, minutes or hours lay time between sentence and death. Mr. Pinker equates a less violent world to higher average IQs, which arise from rates of nutrition. This makes sense. In the developed world famine has disappeared; greater longevity certainly requires </text:span><text:span text:style-name="T4">higher caloric intake across lifetimes.<text:line-break/>Also, unlike the past, we are not doomed to continue down well worn paths of drudgery. Though developing nations may exacerbate problems by adding to climate change or depletion of resources, they do so in ways likely to improve their citizens lives. Very possibly, with the correct mixture of attitude and technology, <text:s/>we can prevent or blunt the problems of the Progress Paradox. We live in the most literate cultures of all time, with populations ever eager to adopt new ways of gathering information. <text:s/>We live in a time where quantum theory replaces Newtonian physics. That our institutions lag behind how quickly Progress develops does not mean we cannot improve them, but a signal of how far we have come. </text:span></text:p>
      <text:p text:style-name="P1"/>
      <text:p text:style-name="P1">The Next Paradox <office:annotation><dc:creator>DeeK </dc:creator><dc:date>2011-09-12T00:28:42.21</dc:date><text:p text:style-name="P6"><text:span text:style-name="T5">Age of reason and secularism</text:span></text:p></office:annotation></text:p>
      <text:p text:style-name="P1"/>
      <text:p text:style-name="Standard"><text:span text:style-name="T2">references to the effects of the Green Revolution:<text:line-break/><text:line-break/>'Green Revolution' Trapping India's Farmers In Debt<text:line-break/></text:span><text:a xlink:type="simple" xlink:href="http://www.npr.org/templates/story/story.php?storyId=102944731"><text:span text:style-name="T2">http://www.npr.org/templates/story/story.php?storyId=102944731</text:span></text:a><text:span text:style-name="T2"> <text:line-break/><text:line-break/>Green Revolution in India Wilts as Subsidies Backfire<text:line-break/></text:span><text:a xlink:type="simple" xlink:href="http://online.wsj.com/article/SB10001424052748703615904575052921612723844.html"><text:span text:style-name="T2">http://online.wsj.com/article/SB10001424052748703615904575052921612723844.html</text:span></text:a><text:span text:style-name="T2"> <text:line-break/></text:span></text:p>
      <text:p text:style-name="Standard"><text:span text:style-name="T2">Green Revolution, Curse or Blessing<text:line-break/></text:span><text:a xlink:type="simple" xlink:href="http://www.ifpri.org/sites/default/files/pubs/pubs/ib/ib11.pdf"><text:span text:style-name="T2">http://www.ifpri.org/sites/default/files/pubs/pubs/ib/ib11.pdf</text:span></text:a><text:span text:style-name="T2"> <text:line-break/><text:line-break/>The end of India's green revolution?<text:line-break/></text:span><text:a xlink:type="simple" xlink:href="http://news.bbc.co.uk/2/hi/south_asia/4994590.stm"><text:span text:style-name="T2">http://news.bbc.co.uk/2/hi/south_asia/4994590.stm</text:span></text:a><text:span text:style-name="T2"> <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OpenSymbol" svg:font-family="OpenSymbol"/>
    <style:font-face style:name="Tahoma" svg:font-family="Tahoma" style:font-family-generic="swiss"/>
    <style:font-face style:name="Adobe Garamond Pro" svg:font-family="'Adobe Garamond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Lucida Sans"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eK </meta:initial-creator>
    <meta:creation-date>2011-09-11T20:18:31.89</meta:creation-date>
    <dc:date>2011-12-06T22:26:37.40</dc:date>
    <meta:editing-duration>P14DT8H48M29S</meta:editing-duration>
    <meta:editing-cycles>129</meta:editing-cycles>
    <meta:generator>OpenOffice.org/3.3$Win32 OpenOffice.org_project/330m20$Build-9567</meta:generator>
    <meta:document-statistic meta:table-count="0" meta:image-count="0" meta:object-count="0" meta:page-count="10" meta:paragraph-count="96" meta:word-count="4419" meta:character-count="27861"/>
  </office:meta>
</office:document-meta>
</file>