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StarSymbol" svg:font-family="StarSymbol"/>
    <style:font-face style:name="Times New Roman1" svg:font-family="'Times New Roman'" style:font-family-generic="roman"/>
    <style:font-face style:name="Arial1" svg:font-family="Arial" style:font-family-generic="swiss"/>
    <style:font-face style:name="Apple Garamond" svg:font-family="'Apple Garamond'" style:font-pitch="variable"/>
    <style:font-face style:name="Adobe Caslon Pro" svg:font-family="'Adobe Caslon Pro'" style:font-family-generic="roman" style:font-pitch="variable"/>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paragraph-properties fo:text-align="start" style:justify-single-word="false"/>
      <style:text-properties style:font-name="Apple Garamond" fo:font-style="normal" fo:font-weight="normal" style:font-style-asian="normal" style:font-weight-asian="normal" style:font-style-complex="normal" style:font-weight-complex="normal"/>
    </style:style>
    <style:style style:name="P2" style:family="paragraph" style:parent-style-name="Text_20_body">
      <style:paragraph-properties fo:margin-left="0in" fo:margin-right="0in" fo:text-align="start" style:justify-single-word="false" fo:text-indent="0in" style:auto-text-indent="false"/>
      <style:text-properties style:font-name="Apple Garamond" fo:font-style="normal" fo:font-weight="normal" style:font-style-asian="normal" style:font-weight-asian="normal" style:font-style-complex="normal" style:font-weight-complex="normal"/>
    </style:style>
    <style:style style:name="P3" style:family="paragraph" style:parent-style-name="Heading_20_1" style:list-style-name="">
      <style:paragraph-properties fo:text-align="start" style:justify-single-word="false"/>
      <style:text-properties style:font-name="Apple Garamond"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style:font-name="Adobe Garamond Pro" fo:font-size="12pt" fo:language="he" fo:country="IL" style:font-name-asian="Times New Roman1" style:font-size-asian="12pt" style:font-name-complex="Adobe Garamond Pro" style:font-size-complex="12pt"/>
    </style:style>
    <style:style style:name="T4" style:family="text">
      <style:text-properties style:font-name="Adobe Garamond Pro" fo:font-size="12pt" style:font-size-asian="12pt" style:font-name-complex="Adobe Garamond Pro" style:font-size-complex="12pt"/>
    </style:style>
    <style:style style:name="T5" style:family="text">
      <style:text-properties style:font-name="Adobe Garamond Pro" fo:font-size="12pt" fo:language="he" fo:country="IL" style:font-name-asian="Times New Roman1" style:font-size-asian="12pt" style:font-name-complex="Adobe Garamond Pro" style:font-size-complex="12pt"/>
    </style:style>
    <style:style style:name="T6" style:family="text">
      <style:text-properties style:font-name="Adobe Caslon Pro" fo:font-size="12pt" style:font-size-asian="12pt" style:font-name-complex="Adobe Caslon Pro" style:font-size-complex="12pt"/>
    </style:style>
    <style:style style:name="T7" style:family="text">
      <style:text-properties style:font-name="Adobe Caslon Pro" fo:font-size="12pt" fo:font-weight="bold" style:font-size-asian="12pt" style:font-name-complex="Adobe Caslon Pro" style:font-size-complex="12pt" style:font-weight-complex="bold"/>
    </style:style>
    <style:style style:name="T8" style:family="text">
      <style:text-properties style:font-name="Adobe Caslon Pro" fo:font-size="12pt" fo:language="he" fo:country="IL" style:font-name-asian="Times New Roman1" style:font-size-asian="12pt" style:font-name-complex="Adobe Caslon Pro" style:font-size-complex="12pt"/>
    </style:style>
    <style:style style:name="T9" style:family="text">
      <style:text-properties style:font-name="Adobe Garamond Pro" fo:font-size="12pt" fo:language="he" fo:country="IL" style:font-name-asian="Times New Roman1" style:font-size-asian="12pt" style:font-name-complex="Times New Roman1" style:font-size-complex="12pt"/>
    </style:style>
    <style:style style:name="T10" style:family="text">
      <style:text-properties style:font-name="Adobe Garamond Pro" fo:font-size="12pt" fo:language="he" fo:country="IL" style:font-name-asian="Times New Roman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aturn at Work: The Next Step</text:h>
      <text:p text:style-name="P1">Chapter One, Saturn, the People's planet demonstrates how the match between Saturn's orbit and human-growth patterns also match the dynamics of cycles segmented by quadrature alignments. This life by phases of four, as in weeks or seasons, comes from nature and is one humans follow naturally. When applied to outer planet pairs, such as Uranus-Neptune or Neptune-Pluto, we can use the relationships between quadrature alignments, as we learned when we applied the lessons of Chapter One to Neptune-Pluto waves. All will help later, but Saturn, and its connection to limits and foundation tells us so much more, <text:span text:style-name="T1">Measuring History </text:span>dedicates another chapter to it.</text:p>
      <text:p text:style-name="P1">How The Connection Ties Saturn to Humanity<text:line-break/><text:line-break/>Saturn, the People's Planet details the connection between Saturn's orbit human-growth patterns and the cultural expectations found at each quadrature alignment and during each phase. Through these connections we can state with certainty how Saturn cycles equate to human generations. Generations, however, vary throughout history, a generation means something completely different to those with shorter life spans, for instance. Yet, Saturn's orbit remains relatively consistent across time. Knowing this, what does Saturn tell us? <text:line-break/>Saturn is traditionally known for borders and limits. The connection between Saturn's quadrature alignments and societal expectations back this assumption. The human-growth milestones detailed in the second chapter represent both the limits of age and social expectation. At six or seven children have more freedoms than at earlier ages. Parents no longer feel the need to watch over them twenty-four/seven and either send them to school in modern societies or unsupervised hunting of small animals in hunter-gatherer cultures. At twenty-one, cultures not only confer but expect individuals to accept legal responsibility. This expectation, while allowing certain freedoms, also acts as a limit. Parents would no longer be culpable for any crimes committed or contracts broken.<text:line-break/>This connection between Saturn's alignments works across every Saturn orbit that equates with human lifespans. At <text:s/>the Saturn transit to its natal position in the early forties, what we now call middle-age, people begin to recognize the implications of their physical limits. Men see their hairlines recede and waistlines expand. Women face menopause and loss of fertility. At the end of Saturn's second orbit cell growth switches to a completely negative status; we lose more cells than we generate. Memory loss accelerates. Muscle growth decelerates. Many experience loss of hearing or visual acuity. For these reasons societies set this age or later as one of retirement. Again Saturn's alignments equate to social and physical limits.<text:line-break/>Of course, while physical limits remain consistent, more or less, across time—puberty occurs on average between 12 and 18 whether we speak of 500bc or 500 AD—social expectations vary according to a society's level of advancement and technological capabilities. So, by extension we can equate Saturn to carrying capacity.<text:line-break/></text:p>
      <text:p text:style-name="P1">Saturn and Carrying Capacity</text:p>
      <text:p text:style-name="P2">In the 19<text:span text:style-name="T2">th</text:span> Century the average European life expectancy for the upper classes remained in the lower fifties; in the upper thirties for lower classes. This reflected what societies could offer, how overall what they could provide, question of carrying capacity. Agriculture in industrial societies require higher production than mercantile ones. Workers must produce goods without working on farms. In other words, farms must produce enough to sustain themselves and factory workers. Agrarian societies by themselves produce much longer life spans than hunter-gatherer ones. Put in another way, farms produce longer life-spans through higher carrying capacity. After the first Agricultural Revolution circa 4500bc cities began to rise, because farms produced enough surplus to feed workers who could build walls for protection and canals for irrigation. Irrigation promoted further use of land and thus population growth. Soon after, more and more surpluses gave rise to craft such as pottery that could be used for storage. Grains could be transported and saved for later use. The first writing systems appeared on tokens stored in vats to record how much grain was stored where.<text:line-break/>Hunter-gatherers spend most of their time gathering. Children learned at an early age how to contribute to a clan's caloric necessities. Time gathering does not offer much time for other activities. Also, since gathering is nomadic, <text:soft-page-break/>clans could not establish a base of operation, places to build workshops and things like schools. A school is another institution that requires farm surpluses—it takes time and resources to build <text:s/>and maintain one. Teachers require surplus for time to learn and teach.<text:line-break/>Rarely do great works come from those under the age of thirty, or even forty. Galileo and Descartes, covered below did their most important work after forty. Neither ever worked on a farm. As shown in, Saturn, the People's Planet, the Saturn Return, its return to its position at birth occurs just before age thirty. So, putting all of the above together, Saturn's orbits measure carrying capacity, the ability of a society to continually produce enough people who live long enough to produce work that moves a society forward, to where it can produce more with less. Now, at a time when more people live longer than ever, farms produce greater surplus with far fewer people than ever. In developed nations families no longer to produce children for the simple purpose of creating more hands to increase production. We should consider this level of production coincidental to society producing more who live well past their second Saturn return, <text:s/><text:line-break/><text:line-break/>Saturn, the Other Outer Planets and Personal Experience<text:line-break/><text:line-break/>If the Saturn transits occur at the same time in everyone's life, would not all lives be the same? The following triple example illustrates how Saturn represents both generic and personal experience. The three people chosen all belong to the same generation. Two, Engels and Marx, worked closely for most of their lives. All stood against the prevailing establishment and permanently altered how people interacted and viewed it. Besides these commonalities, each set off on paths that literally changed the world at their first Saturn returns near the age of twenty-nine. What makes these examples even more compelling is that though these three stood out for their generation, their generation all had the same transits and the same mindset, though all, of course, had unique personal experiences. <text:s text:c="2"/><text:line-break/>Within a year or less of each Saturn return, Saturn not only crossed its natal position, it moved past Pluto, but not exactly in the same sequence for each. When Saturn returned to its position in Susan B Anthony's horoscope, it also conjoined Pluto, Saturn-Pluto were conjoined at her birth. <text:line-break/>For Karl Marx, Saturn did not align with Pluto until the next year. For Mr. Engels, Saturn conjoined Pluto before his Saturn return. Saturn transits to Uranus show a similar pattern. In Anthony's chart, Saturn exactly squared Uranus at birth; Karl Marx' Saturn was only widely square (some consider too wide) Uranus; the same applies to Engels. By transit Marx's Saturn transit to Uranus occurred after the Saturn return, Engels before.<text:line-break/>To give perspective let us refer to Robert Hand's classic <text:span text:style-name="T1">Planets in Transit. </text:span><text:line-break/><text:line-break/><text:line-break/>Saturn conjunct Saturn<text:line-break/><text:line-break/><text:span text:style-name="T4">Consciously or unconsciously, you are pruning your life of everything that is not relevant to what you really are as a human being. If this process is not happening consciously, you may experience a sense of loss for the elements of your life that are coming to an end now. However, do not dwell upon these losses, for they are necessary in order to clear the decks for the major period of action in your life. If this is your first return of Saturn, particularly, you should roll with the punch and voluntarily let go of these elements. <text:line-break/><text:line-break/>Saturn conjunct Pluto<text:line-break/></text:span><text:span text:style-name="T6">First, structure in your life will change significantly, but not suddenly or without warning. The changes brought about by Pluto are inherent in what is being changed, if you look carefully. It</text:span><text:span text:style-name="T7"> </text:span><text:span text:style-name="T6">is rather like inevitable conclusion of a situation. During this transit some things will come to an end or an old order of life will cease. On a metaphysical level, this transit means that factors are now being incorporated </text:span><text:soft-page-break/><text:span text:style-name="T6">into the structure of your life that will later bring evolution and growth. This process involves getting rid of old structures.<text:line-break/>Saturn square Uranus<text:line-break/></text:span><text:span text:style-name="T9">This is a time great tension, because your desire for change and new experiences seems to be thwartred by circumstances or other people. If you have been putting up with unpleasant conditions in any area of your life, these will become much more difficult to withstand now. The tensions may become so great that you will unexpectedly take radical actions that you would not have anticipated a short while ago...<text:line-break/>Your work situation may also become oppressive if you are given new responsibilities </text:span><text:span text:style-name="T10">t </text:span><text:span text:style-name="T9">any new stimulation or opportunity for a different experience. Here also there danger of a sudden break, such as quitting suddenly or even being fired, Unless you can learn to incorporate change into your daily routine. Authority figures in seem oppressive and become the focus of negative energy on your part. <text:line-break/><text:line-break/>We can see that all three experienced what we see in these observations commonly, but uniquely. Both Engels and Marx were forced into exile; Ms Anthony quit teaching and joined the temperance movement. Each thereafter proceeded to pursue what we recognize them for, their life work. For each '</text:span><text:span text:style-name="T8">some things will come to an end or an old order of life will cease' especially rang true, but not only for them individually, but for everyone. What this tells us is how Saturn transits combine with those of the other outer planets so that the more universal issues Uranus, Neptune and Pluto</text:span><text:span text:style-name="T5"> particularly represent are carried out through the individual and personal experience we have seen that Saturn represents. In short, these three humanized the concepts that had become part of their time.<text:line-break/>Each, along with their generation, grew up in a time rife with new directions and new ideas. Engels and Marx grew up in a world open to ideas introduced at the French Revolution. Susan B Anthony followed the natural course of logic that both the American Revolution and Constitution introduced, that all born are created equally. Their Saturn returns also coincided with Uranus-Pluto conjunction that came into view in the late 1840s. Marx and Engels joined an already existing communist movement; Ms Anthony followed in the footsteps of the 1848 Seneca Falls Convention, which advocated for equal rights for women. She was also an abolitionist, joining a movement that was taking form as Saturn returned to its place at her birth. Of course, not everyone of their generation advocated for the same causes. Their background, opportunities and viewpoints differed by family, culture or status. Also, each generation hold different views according to experience. Their Saturn returns fell in different relation to the other outer planets, representing their generational perspective. <text:line-break/>As we saw in Saturn, The People's Planet chapter, Saturn's orbit follows people's lives in both personal and generic fashion. Each quadrature alignment of Saturn to its place of birth equates to lives turning points common to all. These times are both generic and personal. Generic in the sense that in ones early forties, for instance, hairlines begin to recede and waistlines may bulge due to slowing metabolism. Everyone sees these effects to one degree or another. These generic changes also turn personal because each mid-life experience is unique. This section extends the observation further. Everyone born to same generation as these three individuals was born with the outer planets in the same position by sign and relative position, again showing generic commonality. What Saturn tells us here is how social events common to all become personal as Saturn aligns with the outer planet positions of their time. Expanding on this theme brings us to the Saturn waves that define changes that occur between decades.<text:line-break/><text:line-break/></text:span><text:soft-page-break/><text:span text:style-name="T5">These occur at the following intervals:<text:line-break/><text:line-break/>Jupiter-Saturn: 20<text:line-break/>Saturn-Pluto: 31/38 years (avergae, 33 years)<text:line-break/>Saturn-Neptune: 36 years<text:line-break/>Saturn-Uranus: 45 years.<text:line-break/><text:line-break/>The Physical Limits of Saturn<text:line-break/><text:line-break/>Until Herschel definitively discovered Uranus in 1781—it was noticed in the late 17</text:span><text:span text:style-name="T3">th</text:span><text:span text:style-name="T5"> Century, but not recognized as a planet—Saturn orbited as the last known planet in the solar system. That it took so long to discover—The Babylonians had recognized Saturn as a planet in the second millenium bc—hold signficance for a few reasons. First, Uranus' discovery required the acceptance of Copernican theory. Astronomers searched for it because calculations showed that another body beyond Saturn influenced its orbit. Second, Uranus distance from Saturn equals the distance between the sun and Saturn. Uranus' discovery took both the advancement of moving beyond Ptolemy (and Aristotle) and the constant improvement of both optics and astronomy, principally in mathematics. That astronomers discovered Neptune within 80 years shows how much science and technology improved once humans moved beyond Saturn. Once humans discovered Uranus they moved beyond behind the physical limits represented by Saturn, point bolstered by the fact that the ringed planet is last visible via the naked eye. <text:s/></text:span></text:p>
      <text:p text:style-name="P1"/>
      <text:p text:style-name="P1"/>
      <text:p text:style-name="P1"/>
      <text:p text:style-name="P1"/>
      <text:p text:style-name="P1">People Make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StarSymbol" svg:font-family="StarSymbol"/>
    <style:font-face style:name="Times New Roman1" svg:font-family="'Times New Roman'" style:font-family-generic="roman"/>
    <style:font-face style:name="Arial1" svg:font-family="Arial" style:font-family-generic="swiss"/>
    <style:font-face style:name="Apple Garamond" svg:font-family="'Apple Garamond'" style:font-pitch="variable"/>
    <style:font-face style:name="Adobe Caslon Pro" svg:font-family="'Adobe Caslon Pro'" style:font-family-generic="roman" style:font-pitch="variable"/>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eK </meta:initial-creator>
    <meta:creation-date>2011-06-10T04:20:17.28</meta:creation-date>
    <dc:date>2011-11-26T17:04:40.23</dc:date>
    <dc:creator>DeeK </dc:creator>
    <meta:editing-duration>P4DT16H56M43S</meta:editing-duration>
    <meta:editing-cycles>70</meta:editing-cycles>
    <meta:generator>OpenOffice.org/3.3$Win32 OpenOffice.org_project/330m20$Build-9567</meta:generator>
    <meta:document-statistic meta:table-count="0" meta:image-count="0" meta:object-count="0" meta:page-count="4" meta:paragraph-count="6" meta:word-count="2153" meta:character-count="13594"/>
  </office:meta>
</office:document-meta>
</file>