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Georgia" svg:font-family="Georgia"/>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break-before="auto" fo:break-after="auto" style:writing-mode="lr-tb"/>
    </style:style>
    <style:style style:name="P2" style:family="paragraph" style:parent-style-name="Standard" style:master-page-name="Standard">
      <style:paragraph-properties style:page-number="auto" fo:break-before="auto" fo:break-after="auto" style:writing-mode="lr-tb"/>
    </style:style>
    <style:style style:name="P3" style:family="paragraph" style:parent-style-name="Standard" style:list-style-name="LS1">
      <style:paragraph-properties fo:margin-top="0in" fo:margin-bottom="0in" fo:break-before="auto" fo:break-after="auto" style:writing-mode="lr-tb"/>
    </style:style>
    <style:style style:name="P4" style:family="paragraph">
      <style:paragraph-properties fo:margin-left="0in" fo:margin-right="0in" fo:margin-top="0in" fo:margin-bottom="0in" fo:line-height="100%" fo:text-align="start" fo:text-indent="0in" style:writing-mode="lr-tb"/>
    </style:style>
    <style:style style:name="T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ree events in Wilhelm II’s life present the opportunity to demonstrate how people make history and every person is a product of their time.<text:line-break/></text:p>
      <text:list xml:id="list43144144" text:style-name="LS1">
        <text:list-item>
          <text:p text:style-name="P3">May 1888: William takes the throne of Prussia</text:p>
        </text:list-item>
        <text:list-item>
          <text:p text:style-name="P3">October 1908: Daily Telegraph Affair</text:p>
        </text:list-item>
        <text:list-item>
          <text:p text:style-name="P3">June 1914: Franz Ferdinand assassinated.</text:p>
        </text:list-item>
      </text:list>
      <text:p text:style-name="P1"/>
      <text:p text:style-name="P1">Each horoscope reveals much about the man we cannot comprehend through conventional history. Historians may object that one moment in time cannot capture the important role an individual with any nuance; that an event or two does not history make. They will see that while any horoscope captures a moment in time, analysis shows each moment in context to the time in which the native lives. This could not be more true with William, Germany’s final kaiser.</text:p>
      <text:p text:style-name="P1">The opening horoscope demonstrates how one moment must extend to the circumstances around it. Here we see how while considering the horoscope for his ascension, we must extend our examination to when William forced Bismarck to resign, an event most historians agree directly led to the first World War.<text:line-break/><text:line-break/>Though much stands out in the chart for the day William took the throne two transits interest us particularly: William’s Saturn return and the de facto Neptune-Pluto conjunction transiting across his natal Moon-Uranus opposition. For reasons soon obvious, the last deserves first mention<office:annotation><dc:date>2012-05-08T21:34:03.40</dc:date><text:p text:style-name="P4"><text:span text:style-name="T1">Earle Dickey:</text:span></text:p><text:p text:style-name="P4"><text:span text:style-name="T1">ascenion horsoscope image here</text:span></text:p></office:annotation>.<text:line-break/><text:line-break/>Breaking immediately into astrologyspeak, the Neptune-Pluto transit breaks down as transiting Neptune opposite natal Moon, conjunct natal Uranus; transiting Pluto opposite natal Moon, conjunct natal Uranus. To the layperson, this configuration may mean little, but astrologers probably sigh and wipe their brows when they see anything similar. No astrologer alive has ever <text:s/>encountered interpreting transits like these: Neptune and Pluto align only every 495 years or so. Thus, William lived through a very rare moment in history. Since 4500 bc this conjunction only appeared fifteen times. To gain equal perspective, the world war for which William (and Bismarck) is somewhat responsible could not have occurred until his time. This theme repeats across this event horoscope.<text:line-break/>His coming to power just before his Saturn return unequivocally means he did so as he approached the age of thirty. Any advanced, modern society would scoff at the idea, let alone the reality of someone with so little life experience, in years, taking the reins of government. At the time, however, few would even question the idea. Monarchs ruled by divine right, implying a God-given endorsement. William never gave the idea a second thought. In any case, two factors clearly come into play. First, a ruler coming into power with very little experience at a time of transition between Neptune-Pluto ages, an approximately 500 year occurrence. Both elements show clearly in 15 May 1888 horoscope.<text:line-break/>Because his natal Saturn makes up part of what is known as a -tsquare, two opposing planets—Sun opposite Saturn in his case—squared by a third—Pluto, here—his Saturn returns, two in his life, brings this configuration into question. As already stated, the Neptune-Pluto pairing conjoins his natal Moon-Uranus opposition. Its simultaneous occurrence with his Saturn return makes its part of this horoscope; astrologers not only read how the planets transit in relation to his natal ones, but also the chart for the time of the return itself. This makes sense in terms interpreting <text:soft-page-break/>the period at which Saturn returns its position at birth, but the times to which is attached. As we have already seen, this time was one of transition between a period that began circa 1399 and the next near 1891, times, respectively, <text:s/>when Europe defined itself through the Hundred Years War and when it stood on the verge of global wars that indelibly define 1892Neptune-Pluto2384.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eorgia" svg:font-family="Georgia"/>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fo:line-height="115%" fo:text-align="start" style:justify-single-word="false" fo:orphans="2" fo:widows="2" fo:text-indent="0in"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Standard" style:class="text">
      <style:paragraph-properties fo:margin-top="0.3335in" fo:margin-bottom="0.0835in" fo:break-before="auto" fo:break-after="auto" style:writing-mode="lr-tb"/>
      <style:text-properties fo:font-size="18pt" fo:font-weight="bold" style:font-size-asian="18pt" style:font-weight-asian="bold" style:font-size-complex="18pt" style:font-weight-complex="bold"/>
    </style:style>
    <style:style style:name="Heading_20_2" style:display-name="Heading 2" style:family="paragraph" style:parent-style-name="Standard" style:class="text">
      <style:paragraph-properties fo:margin-top="0.25in" fo:margin-bottom="0.0555in" fo:break-before="auto" fo:break-after="auto" style:writing-mode="lr-tb"/>
      <style:text-properties fo:font-size="14pt" fo:font-weight="bold" style:font-size-asian="14pt" style:font-weight-asian="bold" style:font-size-complex="14pt" style:font-weight-complex="bold"/>
    </style:style>
    <style:style style:name="Heading_20_3" style:display-name="Heading 3" style:family="paragraph" style:parent-style-name="Standard" style:class="text">
      <style:paragraph-properties fo:margin-top="0.1945in" fo:margin-bottom="0.0555in" fo:break-before="auto" fo:break-after="auto" style:writing-mode="lr-tb"/>
      <style:text-properties fo:color="#666666" fo:font-size="12pt" fo:font-weight="bold" style:font-size-asian="12pt" style:font-weight-asian="bold" style:font-size-complex="12pt" style:font-weight-complex="bold"/>
    </style:style>
    <style:style style:name="Heading_20_4" style:display-name="Heading 4" style:family="paragraph" style:parent-style-name="Standard" style:class="text">
      <style:paragraph-properties fo:margin-top="0.1665in" fo:margin-bottom="0.028in" fo:break-before="auto" fo:break-after="auto" style:writing-mode="lr-tb"/>
      <style:text-properties fo:color="#666666" fo:font-size="11pt" fo:font-style="italic" style:font-size-asian="11pt" style:font-style-asian="italic" style:font-size-complex="11pt" style:font-style-complex="italic"/>
    </style:style>
    <style:style style:name="Heading_20_5" style:display-name="Heading 5" style:family="paragraph" style:parent-style-name="Standard" style:class="text">
      <style:paragraph-properties fo:margin-top="0.1528in" fo:margin-bottom="0.028in" fo:break-before="auto" fo:break-after="auto" style:writing-mode="lr-tb"/>
      <style:text-properties fo:color="#666666" fo:font-size="10pt" fo:font-weight="bold" style:font-size-asian="10pt" style:font-weight-asian="bold" style:font-size-complex="10pt" style:font-weight-complex="bold"/>
    </style:style>
    <style:style style:name="Heading_20_6" style:display-name="Heading 6" style:family="paragraph" style:parent-style-name="Standard" style:class="text">
      <style:paragraph-properties fo:margin-top="0.139in" fo:margin-bottom="0.028in" fo:break-before="auto" fo:break-after="auto" style:writing-mode="lr-tb"/>
      <style:text-properties fo:color="#666666" fo:font-size="10pt" fo:font-style="italic" style:font-size-asian="10pt" style:font-style-asian="italic" style:font-size-complex="10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3335in" fo:margin-bottom="0.0835in" fo:break-before="auto" fo:break-after="auto" style:writing-mode="lr-tb"/>
      <style:text-properties fo:font-size="36pt" fo:font-weight="bold" style:font-size-asian="36pt" style:font-weight-asian="bold" style:font-size-complex="36pt" style:font-weight-complex="bold"/>
    </style:style>
    <style:style style:name="Subtitle" style:family="paragraph" style:parent-style-name="Standard" style:class="chapter">
      <style:paragraph-properties fo:margin-top="0.25in" fo:margin-bottom="0.0555in" fo:break-before="auto" fo:break-after="auto" style:writing-mode="lr-tb"/>
      <style:text-properties fo:color="#666666" style:font-name="Georgia" fo:font-size="24pt" fo:font-style="italic" style:font-name-asian="Georgia" style:font-size-asian="24pt" style:font-style-asian="italic" style:font-name-complex="Georgia" style:font-size-complex="24pt" style:font-style-complex="italic"/>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List1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1">
      <text:list-level-style-bullet text:level="1" text:style-name="List1Level0" text:bullet-char="●">
        <style:list-level-properties text:space-before="0.25in" text:min-label-width="0.25in"/>
        <style:text-properties style:font-name="Arial"/>
      </text:list-level-style-bullet>
      <text:list-level-style-bullet text:level="2" text:style-name="List1Level1" text:bullet-char="○">
        <style:list-level-properties text:space-before="0.75in" text:min-label-width="0.25in"/>
        <style:text-properties style:font-name="Arial"/>
      </text:list-level-style-bullet>
      <text:list-level-style-bullet text:level="3" text:style-name="List1Level2" text:bullet-char="■">
        <style:list-level-properties text:min-label-width="1.5in" text:min-label-distance="0.1252in" fo:text-align="end"/>
        <style:text-properties style:font-name="Arial"/>
      </text:list-level-style-bullet>
      <text:list-level-style-bullet text:level="4" text:style-name="List1Level3" text:bullet-char="●">
        <style:list-level-properties text:space-before="1.75in" text:min-label-width="0.25in"/>
        <style:text-properties style:font-name="Arial"/>
      </text:list-level-style-bullet>
      <text:list-level-style-bullet text:level="5" text:style-name="List1Level4" text:bullet-char="○">
        <style:list-level-properties text:space-before="2.25in" text:min-label-width="0.25in"/>
        <style:text-properties style:font-name="Arial"/>
      </text:list-level-style-bullet>
      <text:list-level-style-bullet text:level="6" text:style-name="List1Level5" text:bullet-char="■">
        <style:list-level-properties text:min-label-width="3in" text:min-label-distance="0.1252in" fo:text-align="end"/>
        <style:text-properties style:font-name="Arial"/>
      </text:list-level-style-bullet>
      <text:list-level-style-bullet text:level="7" text:style-name="List1Level6" text:bullet-char="●">
        <style:list-level-properties text:space-before="3.25in" text:min-label-width="0.25in"/>
        <style:text-properties style:font-name="Arial"/>
      </text:list-level-style-bullet>
      <text:list-level-style-bullet text:level="8" text:style-name="List1Level7" text:bullet-char="○">
        <style:list-level-properties text:space-before="3.75in" text:min-label-width="0.25in"/>
        <style:text-properties style:font-name="Arial"/>
      </text:list-level-style-bullet>
      <text:list-level-style-bullet text:level="9" text:style-name="List1Level8" text:bullet-char="■">
        <style:list-level-properties text:min-label-width="4.5in" text:min-label-distance="0.1252in"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
    <meta:editing-cycles>4</meta:editing-cycles>
    <meta:editing-duration>PT1H16M24S</meta:editing-duration>
    <meta:creation-date>2012-05-08T23:02:16.43</meta:creation-date>
    <dc:date>2012-05-09T00:18:28.09</dc:date>
    <meta:document-statistic meta:table-count="0" meta:image-count="0" meta:object-count="0" meta:page-count="2" meta:paragraph-count="6" meta:word-count="603" meta:character-count="3758"/>
  </office:meta>
</office:document-meta>
</file>